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3-4-1-1">
      <style:table-column-properties/>
    </style:style>
    <style:style style:family="table-column" style:parent-style-name="colspec" style:name="id1-3-2-2-1-2-3-4-1-2">
      <style:table-column-properties/>
    </style: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Hoeksche Waard - het vaststellen of opnieuw geldend of vervallen verklaren van een aantal bestaande regels van het team Omgeving</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 d.d. 6 oktober 2020;</text:p>
            <text:p text:style-name="al"/>
            <text:p text:style-name="al">overwegende dat de gemeente Hoeksche Waard binnen twee jaar na de herindelingsdatum (1 januari 2019) moet beslissen of zij nieuwe regels vaststellen, bestaande regels opnieuw geldend verklaren of dat zij regels vervallen verklaren;</text:p>
            <text:p text:style-name="al"/>
            <text:p text:style-name="al">dat het gewenst is een aantal bestaande regels van team Omgeving vast te stellen of opnieuw geldend of vervallen te verklaren;</text:p>
            <text:p text:style-name="al"/>
            <text:p text:style-name="al">gelet op artikelen 28 en 29 van de Wet Arhi;</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volgende gemeentelijke regelingen opnieuw geldend te verklaren: </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row table:style-name="row">
                      <table:table-cell table:style-name="cell_frame_all" table:number-rows-spanned="1" table:number-columns-spanned="1">
                        <text:p text:style-name="table_al">
                          <text:span text:style-name="nadrukvet">Naam regeling</text:span>
                        </text:p>
                      </table:table-cell>
                      <table:table-cell table:style-name="cell_frame_all" table:number-rows-spanned="1" table:number-columns-spanned="1">
                        <text:p text:style-name="table_al">
                          <text:span text:style-name="nadrukvet">Toepassingsbereik </text:span>
                        </text:p>
                      </table:table-cell>
                    </table:table-row>
                    <table:table-row table:style-name="row">
                      <table:table-cell table:style-name="cell_frame_all" table:number-rows-spanned="1" table:number-columns-spanned="1">
                        <text:p text:style-name="table_al">Beleidsnota archeologie</text:p>
                      </table:table-cell>
                      <table:table-cell table:style-name="cell_frame_all" table:number-rows-spanned="1" table:number-columns-spanned="1">
                        <text:p text:style-name="table_al">Grondgebied gemeenten Hoeksche Waard</text:p>
                      </table:table-cell>
                    </table:table-row>
                    <table:table-row table:style-name="row">
                      <table:table-cell table:style-name="cell_frame_all" table:number-rows-spanned="1" table:number-columns-spanned="1">
                        <text:p text:style-name="table_al">Archeologische verwachtingen en beleidsadvies-</text:p>
                        <text:p text:style-name="table_al">Kaart</text:p>
                      </table:table-cell>
                      <table:table-cell table:style-name="cell_frame_all" table:number-rows-spanned="1" table:number-columns-spanned="1">
                        <text:p text:style-name="table_al">Grondgebied gemeenten Binnenmaas, Cromstrijen, Korendijk en Oud-Beijerland</text:p>
                      </table:table-cell>
                    </table:table-row>
                    <table:table-row table:style-name="row">
                      <table:table-cell table:style-name="cell_frame_all" table:number-rows-spanned="1" table:number-columns-spanned="1">
                        <text:p text:style-name="table_al">Geurverordening Korendijk</text:p>
                      </table:table-cell>
                      <table:table-cell table:style-name="cell_frame_all" table:number-rows-spanned="1" table:number-columns-spanned="1">
                        <text:p text:style-name="table_al">Grondgebied Korendijk</text:p>
                      </table:table-cell>
                    </table:table-row>
                    <table:table-row table:style-name="row">
                      <table:table-cell table:style-name="cell_frame_all" table:number-rows-spanned="1" table:number-columns-spanned="1">
                        <text:p text:style-name="table_al">Geurverordening Keizersdijk 78a</text:p>
                      </table:table-cell>
                      <table:table-cell table:style-name="cell_frame_all" table:number-rows-spanned="1" table:number-columns-spanned="1">
                        <text:p text:style-name="table_al">Grondgebied Strijen</text:p>
                      </table:table-cell>
                    </table:table-row>
                    <table:table-row table:style-name="row">
                      <table:table-cell table:style-name="cell_frame_all" table:number-rows-spanned="1" table:number-columns-spanned="1">
                        <text:p text:style-name="table_al">Milieubeleidsplan Hoeksche Waard 2016-2019</text:p>
                      </table:table-cell>
                      <table:table-cell table:style-name="cell_frame_all" table:number-rows-spanned="1" table:number-columns-spanned="1">
                        <text:p text:style-name="table_al">Grondgebied gemeenten Hoeksche Waard</text:p>
                      </table:table-cell>
                    </table:table-row>
                    <table:table-row table:style-name="row">
                      <table:table-cell table:style-name="cell_frame_all" table:number-rows-spanned="1" table:number-columns-spanned="1">
                        <text:p text:style-name="table_al">Bodembeheernota ZHZ 1 juli 2010 en bodemkwaliteitskaart</text:p>
                      </table:table-cell>
                      <table:table-cell table:style-name="cell_frame_all" table:number-rows-spanned="1" table:number-columns-spanned="1">
                        <text:p text:style-name="table_al">Grondgebied gemeenten Hoeksche Waard</text:p>
                      </table:table-cell>
                    </table:table-row>
                    <table:table-row table:style-name="row">
                      <table:table-cell table:style-name="cell_frame_all" table:number-rows-spanned="1" table:number-columns-spanned="1">
                        <text:p text:style-name="table_al">Beleidsvisie Externe Veiligheid gemeenten Hoeksche Waard (beleidsvisie en basisvisie)</text:p>
                      </table:table-cell>
                      <table:table-cell table:style-name="cell_frame_all" table:number-rows-spanned="1" table:number-columns-spanned="1">
                        <text:p text:style-name="table_al">Grondgebied gemeenten Hoeksche Waard</text:p>
                      </table:table-cell>
                    </table:table-row>
                    <table:table-row table:style-name="row">
                      <table:table-cell table:style-name="cell_frame_all" table:number-rows-spanned="1" table:number-columns-spanned="1">
                        <text:p text:style-name="table_al">Route gevaarlijke stoffen</text:p>
                      </table:table-cell>
                      <table:table-cell table:style-name="cell_frame_all" table:number-rows-spanned="1" table:number-columns-spanned="1">
                        <text:p text:style-name="table_al">Grondgebied gemeenten Hoeksche Waard</text:p>
                      </table:table-cell>
                    </table:table-row>
                    <table:table-row table:style-name="row">
                      <table:table-cell table:style-name="cell_frame_all" table:number-rows-spanned="1" table:number-columns-spanned="1">
                        <text:p text:style-name="table_al">Regionaal verkeer –en vervoerplan</text:p>
                      </table:table-cell>
                      <table:table-cell table:style-name="cell_frame_all" table:number-rows-spanned="1" table:number-columns-spanned="1">
                        <text:p text:style-name="table_al">Grondgebied gemeenten Hoeksche Waard</text:p>
                      </table:table-cell>
                    </table:table-row>
                    <table:table-row table:style-name="row">
                      <table:table-cell table:style-name="cell_frame_all" table:number-rows-spanned="1" table:number-columns-spanned="1">
                        <text:p text:style-name="table_al">Regionale Woonvisie 2030</text:p>
                      </table:table-cell>
                      <table:table-cell table:style-name="cell_frame_all" table:number-rows-spanned="1" table:number-columns-spanned="1">
                        <text:p text:style-name="table_al">Grondgebied gemeenten Hoeksche Waard</text:p>
                      </table:table-cell>
                    </table:table-row>
                  
                </table:table>
              <text:p text:style-name="table_bottom"/></text:section></draw:text-box></draw:frame></text:p>
              </text:list-item>
              <text:list-item text:style-override="id1-3-2-2-1-2-2">
                <text:number>2.</text:number>
                <text:p text:style-name="al">de volgende gemeentelijke regeling vast te stellen:</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row table:style-name="row">
                      <table:table-cell table:style-name="cell_frame_all" table:number-rows-spanned="1" table:number-columns-spanned="1">
                        <text:p text:style-name="table_al">
                          <text:span text:style-name="nadrukvet">Naam regeling</text:span>
                        </text:p>
                      </table:table-cell>
                      <table:table-cell table:style-name="cell_frame_all" table:number-rows-spanned="1" table:number-columns-spanned="1">
                        <text:p text:style-name="table_al">
                          <text:span text:style-name="nadrukvet">Toepassingsbereik</text:span>
                        </text:p>
                      </table:table-cell>
                    </table:table-row>
                    <table:table-row table:style-name="row">
                      <table:table-cell table:style-name="cell_frame_all" table:number-rows-spanned="1" table:number-columns-spanned="1">
                        <text:p text:style-name="table_al">Archeologische verwachtingen en beleidsadvies-</text:p>
                        <text:p text:style-name="table_al">Kaart</text:p>
                      </table:table-cell>
                      <table:table-cell table:style-name="cell_frame_all" table:number-rows-spanned="1" table:number-columns-spanned="1">
                        <text:p text:style-name="table_al">Grondgebied gemeente Strijen </text:p>
                      </table:table-cell>
                    </table:table-row>
                  
                </table:table>
              <text:p text:style-name="table_bottom"/></text:section></draw:text-box></draw:frame></text:p>
              </text:list-item>
              <text:list-item text:style-override="id1-3-2-2-1-2-3">
                <text:number>3.</text:number>
                <text:p text:style-name="al">de volgende gemeentelijke regelingen vervallen te verklaren:</text:p>
                <text:p text:style-name="al"/>
                <text:p><draw:frame draw:style-name="lidiv"><draw:text-box ofo:max-width="15.3cm" ofo:min-height="1cm" ofo:min-width="5cm"><text:section text:name="table_id1-3-2-2-1-2-3-4" text:style-name="table"><text:p text:style-name="table_top"/>
                <table:table table:style-name="tgroup">
                  <table:table-column table:style-name="id1-3-2-2-1-2-3-4-1-1"/>
                  <table:table-column table:style-name="id1-3-2-2-1-2-3-4-1-2"/>
                  
                    <table:table-row table:style-name="row">
                      <table:table-cell table:style-name="cell_frame_all" table:number-rows-spanned="1" table:number-columns-spanned="1">
                        <text:p text:style-name="table_al">
                          <text:span text:style-name="nadrukvet">Naam regeling</text:span>
                        </text:p>
                      </table:table-cell>
                      <table:table-cell table:style-name="cell_frame_all" table:number-rows-spanned="1" table:number-columns-spanned="1">
                        <text:p text:style-name="table_al">
                          <text:span text:style-name="nadrukvet">Toepassingsbereik </text:span>
                        </text:p>
                      </table:table-cell>
                    </table:table-row>
                    <table:table-row table:style-name="row">
                      <table:table-cell table:style-name="cell_frame_all" table:number-rows-spanned="1" table:number-columns-spanned="1">
                        <text:p text:style-name="table_al">Subsidieverordening duurzaam bouwen gemeente Binnenmaas</text:p>
                      </table:table-cell>
                      <table:table-cell table:style-name="cell_frame_all" table:number-rows-spanned="1" table:number-columns-spanned="1">
                        <text:p text:style-name="table_al">Grondgebied Binnenmaas</text:p>
                      </table:table-cell>
                    </table:table-row>
                    <table:table-row table:style-name="row">
                      <table:table-cell table:style-name="cell_frame_all" table:number-rows-spanned="1" table:number-columns-spanned="1">
                        <text:p text:style-name="table_al">Basisdocument en uitvoeringsprogramma Duurzaam Binnenmaas 2011-2014 + programma duurzaam Binnenmaas Beleidskader Duurzaam bouwen</text:p>
                      </table:table-cell>
                      <table:table-cell table:style-name="cell_frame_all" table:number-rows-spanned="1" table:number-columns-spanned="1">
                        <text:p text:style-name="table_al">Grondgebied Binnenmaas</text:p>
                      </table:table-cell>
                    </table:table-row>
                    <table:table-row table:style-name="row">
                      <table:table-cell table:style-name="cell_frame_all" table:number-rows-spanned="1" table:number-columns-spanned="1">
                        <text:p text:style-name="table_al">Aanpak duurzaamheid Oud-Beijerland</text:p>
                      </table:table-cell>
                      <table:table-cell table:style-name="cell_frame_all" table:number-rows-spanned="1" table:number-columns-spanned="1">
                        <text:p text:style-name="table_al">Grondgebied Oud-Beijerland</text:p>
                      </table:table-cell>
                    </table:table-row>
                  
                </table:table>
              <text:p text:style-name="table_bottom"/></text:section></draw:text-box></draw:frame></text:p>
              </text:list-item>
              <text:list-item text:style-override="id1-3-2-2-1-2-4">
                <text:number>4.</text:number>
                <text:p text:style-name="al">dit besluit in werking te laten treden de dag na bekendmaking in het huis-aan-huisblad ‘Het Kompas’, het gemeenteblad en de Staatscourant.</text:p>
                <text:p text:style-name="al"/>
              </text:list-item>
            </text:list>
          </text:section>
        </text:section>
        <text:section text:name="regeling-sluiting_id1-3-2-3" text:style-name="regeling-sluiting">
          <text:section text:name="slotformulering_id1-3-2-3-1" text:style-name="slotformulering">
            <text:p text:style-name="al"> Aldus vastgesteld in de openbare vergadering van de raad van de gemeente Hoeksche Waard gehouden op 10 november 2020. </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G de Schipper-Tinga. </text:span></text:p>
            <text:p>Griffier</text:p>
          </text:section>
          <text:section text:name="ondertekening_id1-3-2-3-4">
            <text:p><text:span text:style-name="functie">A.P.J. van Hemmen</text:span></text:p>
            <text:p>Voorzitter</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9504</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04</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04</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oeksche Waard</meta:user-defined>
    <meta:user-defined meta:name="OVERHEID.Informatietype/DC.type">officiële publicatie</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DC.source">artikel 28 van de Wet algemene regels herindeling]|[1.0:c:BWBR0003718&amp;artikel=28&amp;g=2020-01-01</meta:user-defined>
    <meta:user-defined meta:name="DC.source">artikel 29 van de Wet algemene regels herindeling]|[1.0:c:BWBR0003718&amp;artikel=29&amp;g=2020-01-01</meta:user-defined>
    <meta:user-defined meta:name="OVERHEIDop.referentienummer">Z/20/067710</meta:user-defined>
    <dc:language>nl</dc:language>
    <meta:user-defined meta:name="OVERHEID.Gemeente/DC.spatial">Hoeksche Waard</meta:user-defined>
    <meta:user-defined meta:name="DC.title">Gemeente Hoeksche Waard - het vaststellen of opnieuw geldend of vervallen verklaren van een aantal bestaande regels van het team Omgeving</meta:user-defined>
    <meta:user-defined meta:name="DCTERMS.W3CDTF/DCTERMS.available">2020-12-04</meta:user-defined>
    <meta:user-defined meta:name="DCTERMS.W3CDTF/OVERHEIDop.jaargang">2020</meta:user-defined>
    <meta:user-defined meta:name="OVERHEIDop.publicationIssue">319504</meta:user-defined>
    <meta:user-defined meta:name="OVERHEIDop.GmbID/DC.identifier">gmb-2020-319504</meta:user-defined>
    <meta:user-defined meta:name="OVERHEIDop.versieInformatie"/>
  </office:meta>
</office:document-meta>
</file>