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lengen van een dakkapel aan de voorzijde van de woning, Bosrank 7 te Oude Wetering, W2020/3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9502</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02</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02</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300</meta:user-defined>
    <dc:language>nl</dc:language>
    <meta:user-defined meta:name="OVERHEID.EPSG28992/DC.spatial">104015 470127</meta:user-defined>
    <meta:user-defined meta:name="DC.title">Kennisgeving ingekomen aanvraag omgevingsvergunning: het verlengen van een dakkapel aan de voorzijde van de woning, Bosrank 7 te Oude Wetering, W2020/300</meta:user-defined>
    <meta:user-defined meta:name="OVERHEID.PostcodeHuisnummer/OVERHEIDop.postcodeHuisnummer">2377DP 7</meta:user-defined>
    <meta:user-defined meta:name="OVERHEIDop.straatnaam">Bosrank</meta:user-defined>
    <meta:user-defined meta:name="OVERHEIDop.woonplaats">Oude Wetering</meta:user-defined>
    <meta:user-defined meta:name="DCTERMS.W3CDTF/DCTERMS.available">2020-12-04</meta:user-defined>
    <meta:user-defined meta:name="DCTERMS.W3CDTF/OVERHEIDop.jaargang">2020</meta:user-defined>
    <meta:user-defined meta:name="OVERHEIDop.publicationIssue">319502</meta:user-defined>
    <meta:user-defined meta:name="OVERHEIDop.GmbID/DC.identifier">gmb-2020-319502</meta:user-defined>
    <meta:user-defined meta:name="OVERHEIDop.versieInformatie"/>
  </office:meta>
</office:document-meta>
</file>