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GEMEENTE OOST GELR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van de afdeling Publiek en Bestuur;</text:p>
            <text:p text:style-name="al"/>
            <text:p text:style-name="al">Overwegende: </text:p>
            <text:p text:style-name="al"/>
            <text:p text:style-name="al">dat burgemeester en wethouders, de burgemeester en de heffingsambtenaar op 24 juli 2018 hebben vastgesteld het Mandaatbesluit gemeente Oost Gelre 2018;</text:p>
            <text:p text:style-name="al"/>
            <text:p text:style-name="al">dat burgemeester en wethouders en de burgemeester het hoofd van de afdeling Publiek en Bestuur op 21 juni 2019 mandaat hebben verleend om toezichthouders als bedoeld in artikel 5:11 van de Algemene wet bestuursrecht aan te wijzen;</text:p>
            <text:p text:style-name="al"/>
            <text:p text:style-name="al">dat zowel medewerkers met een vaste als met een tijdelijke aanstelling als toezichthouder aangewezen kunnen worden.</text:p>
            <text:p text:style-name="al"/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 Aan te wijzen als toezichthouder binnen de gemeente Oost Gelre, belast met het houden van toezicht op de naleving van het bepaalde bij of krachtens:</text:p>
            <text:p text:style-name="al"/>
            <text:p text:style-name="al">- de Wet algemene bepalingen omgevingsrecht</text:p>
            <text:p text:style-name="al">- de Algemene wet bestuursrecht</text:p>
            <text:p text:style-name="al">- de Algemene Plaatselijke Verordening</text:p>
            <text:p text:style-name="al">- de Marktverordening</text:p>
            <text:p text:style-name="al">- de Wet milieubeheer</text:p>
            <text:p text:style-name="al">- de Wet bodembescherming</text:p>
            <text:p text:style-name="al">- de Wet geluidhinder</text:p>
            <text:p text:style-name="al">- de Afvalstoffenverordening</text:p>
            <text:p text:style-name="al">- de Wet op de kansspelen</text:p>
            <text:p text:style-name="al">- de Wegenverkeerswet</text:p>
            <text:p text:style-name="al">- de Wet basisregistratie adressen en gebouwen</text:p>
            <text:p text:style-name="al">- de Wet basisregistratie personen</text:p>
            <text:p text:style-name="al"/>
            <text:p text:style-name="al">de volgende personen:</text:p>
            <text:p text:style-name="al"/>
            <text:p text:style-name="al">1. H.J. Nijman</text:p>
            <text:p text:style-name="al">Geboren te Hardenberg op 17 juni 1961 </text:p>
            <text:p text:style-name="al"/>
            <text:p text:style-name="al">2. K. van Staveren</text:p>
            <text:p text:style-name="al">Geboren te Doetinchem op 23 februari 1998</text:p>
            <text:p text:style-name="al"/>
            <text:p text:style-name="al">3. J.B.M.L. Lohnstein</text:p>
            <text:p text:style-name="al">Geboren te Arnhem op 24 december 1999</text:p>
            <text:p text:style-name="al"/>
            <text:p text:style-name="al">II Aan te wijzen als toezichthouder binnen de gemeente Oost Gelre, belast met het houden van toezicht op de naleving van het bepaalde bij of krachtens:</text:p>
            <text:p text:style-name="al"/>
            <text:p text:style-name="al">- de Drank- en Horecawet</text:p>
            <text:p text:style-name="al">- de Regeling toezichthoudende ambtenaren Drank- en Horecawet</text:p>
            <text:p text:style-name="al"/>
            <text:p text:style-name="al">de medewerkers die zijn aangesteld als toezichthouder en zijn beëdigd als Buitengewoon opsporingsambtenaar (BOA). </text:p>
            <text:p text:style-name="al">Deze aanwijzing eindigt van rechtswege als de aanstelling van een medewerker bij de gemeente Oost Gelre eindigt.</text:p>
            <text:p text:style-name="al"/>
            <text:p text:style-name="al">Deze besluiten treden in werking op de dag nadat deze, op de voorgeschreven wijze, bekend zijn gemaakt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ichtenvoorde, 1 december 2020</text:span></text:p>
            <text:p><text:span text:style-name="functie">Namens burgemeester en wethouders en de burgemeester van de gemeente Oost Gelre,</text:span></text:p>
            <text:p><text:span text:style-name="functie"/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ein Dijkstra</text:span></text:p>
            <text:p><text:span text:style-name="functie">Hoofd afdeling Publiek en Bestu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19499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9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499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Bestuur | Organisatie en beleid</meta:user-defined>
    <meta:user-defined meta:name="DC.source">artikel 2, tweede lid, van de Regeling toezichthoudende ambtenaren Drank- en Horecawet]|[1.0:c:BWBR0032771&amp;artikel=2&amp;lid=2&amp;g=2015-01-01</meta:user-defined>
    <meta:user-defined meta:name="DCTERMS.alternative">Aanwijzingsbesluit toezichthouders</meta:user-defined>
    <dc:language>nl</dc:language>
    <meta:user-defined meta:name="OVERHEID.Gemeente/DC.spatial">Oost Gelre</meta:user-defined>
    <meta:user-defined meta:name="DC.title">AANWIJZINGSBESLUIT TOEZICHTHOUDERS GEMEENTE OOST GELR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499</meta:user-defined>
    <meta:user-defined meta:name="OVERHEIDop.betreftRegeling">CVDR647234_1</meta:user-defined>
    <meta:user-defined meta:name="OVERHEIDop.GmbID/DC.identifier">gmb-2020-319499</meta:user-defined>
    <meta:user-defined meta:name="xs:date/OVERHEIDop.startdatum">2020-12-07</meta:user-defined>
    <meta:user-defined meta:name="OVERHEIDop.versieInformatie"/>
  </office:meta>
</office:document-meta>
</file>