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1-5-10-4">
      <text:list-level-style-bullet text:bullet-char="•" text:level="1">
        <style:list-level-properties text:min-label-width="10mm"/>
      </text:list-level-style-bullet>
    </text:list-style>
    <text:list-style style:name="id1-3-2-2-11-5-10-5">
      <text:list-level-style-bullet text:bullet-char="•" text:level="1">
        <style:list-level-properties text:min-label-width="10mm"/>
      </text:list-level-style-bullet>
    </text:list-style>
    <text:list-style style:name="id1-3-2-2-11-5-10-6">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4-2">
      <text:list-level-style-bullet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4">
      <text:list-level-style-bullet text:bullet-char="•" text:level="1">
        <style:list-level-properties text:min-label-width="10mm"/>
      </text:list-level-style-bullet>
    </text:list-style>
    <text:list-style style:name="id1-3-2-2-11-5-14-5">
      <text:list-level-style-bullet text:bullet-char="•" text:level="1">
        <style:list-level-properties text:min-label-width="10mm"/>
      </text:list-level-style-bullet>
    </text:list-style>
    <text:list-style style:name="id1-3-2-2-11-5-14-6">
      <text:list-level-style-bullet text:bullet-char="•" text:level="1">
        <style:list-level-properties text:min-label-width="10mm"/>
      </text:list-level-style-bullet>
    </text:list-style>
    <text:list-style style:name="id1-3-2-2-11-5-14-7">
      <text:list-level-style-bullet text:bullet-char="•" text:level="1">
        <style:list-level-properties text:min-label-width="10mm"/>
      </text:list-level-style-bullet>
    </text:list-style>
    <text:list-style style:name="id1-3-2-2-11-5-14-8">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7-1">
      <text:list-level-style-bullet text:bullet-char="•" text:level="1">
        <style:list-level-properties text:min-label-width="10mm"/>
      </text:list-level-style-bullet>
    </text:list-style>
    <text:list-style style:name="id1-3-2-2-11-5-17-2">
      <text:list-level-style-bullet text:bullet-char="•" text:level="1">
        <style:list-level-properties text:min-label-width="10mm"/>
      </text:list-level-style-bullet>
    </text:list-style>
    <text:list-style style:name="id1-3-2-2-11-5-17-3">
      <text:list-level-style-bullet text:bullet-char="•" text:level="1">
        <style:list-level-properties text:min-label-width="10mm"/>
      </text:list-level-style-bullet>
    </text:list-style>
    <text:list-style style:name="id1-3-2-2-11-5-17-4">
      <text:list-level-style-bullet text:bullet-char="•" text:level="1">
        <style:list-level-properties text:min-label-width="10mm"/>
      </text:list-level-style-bullet>
    </text:list-style>
    <text:list-style style:name="id1-3-2-2-11-5-17-5">
      <text:list-level-style-bullet text:bullet-char="•" text:level="1">
        <style:list-level-properties text:min-label-width="10mm"/>
      </text:list-level-style-bullet>
    </text:list-style>
    <text:list-style style:name="id1-3-2-2-11-5-17-6">
      <text:list-level-style-bullet text:bullet-char="•" text:level="1">
        <style:list-level-properties text:min-label-width="10mm"/>
      </text:list-level-style-bullet>
    </text:list-style>
    <text:list-style style:name="id1-3-2-2-11-5-17-7">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5-22-6">
      <text:list-level-style-bullet text:bullet-char="•" text:level="1">
        <style:list-level-properties text:min-label-width="10mm"/>
      </text:list-level-style-bullet>
    </text:list-style>
    <text:list-style style:name="id1-3-2-2-11-5-22-7">
      <text:list-level-style-bullet text:bullet-char="•" text:level="1">
        <style:list-level-properties text:min-label-width="10mm"/>
      </text:list-level-style-bullet>
    </text:list-style>
    <text:list-style style:name="id1-3-2-2-11-5-22-8">
      <text:list-level-style-bullet text:bullet-char="•" text:level="1">
        <style:list-level-properties text:min-label-width="10mm"/>
      </text:list-level-style-bullet>
    </text:list-style>
    <text:list-style style:name="id1-3-2-2-11-5-22-9">
      <text:list-level-style-bullet text:bullet-char="•" text:level="1">
        <style:list-level-properties text:min-label-width="10mm"/>
      </text:list-level-style-bullet>
    </text:list-style>
    <text:list-style style:name="id1-3-2-2-11-5-22-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5-10">
      <text:list-level-style-bullet text:bullet-char="•" text:level="1">
        <style:list-level-properties text:min-label-width="10mm"/>
      </text:list-level-style-bullet>
    </text:list-style>
    <text:list-style style:name="id1-3-2-2-12-3-5-11">
      <text:list-level-style-bullet text:bullet-char="•" text:level="1">
        <style:list-level-properties text:min-label-width="10mm"/>
      </text:list-level-style-bullet>
    </text:list-style>
    <text:list-style style:name="id1-3-2-2-12-3-5-12">
      <text:list-level-style-bullet text:bullet-char="•" text:level="1">
        <style:list-level-properties text:min-label-width="10mm"/>
      </text:list-level-style-bullet>
    </text:list-style>
    <text:list-style style:name="id1-3-2-2-12-3-5-1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2-3">
      <text:list-level-style-bullet text:bullet-char="-" text:level="1">
        <style:list-level-properties text:min-label-width="10mm"/>
      </text:list-level-style-bullet>
    </text:list-style>
    <text:list-style style:name="id1-3-2-2-12-3-9-2-3-1">
      <text:list-level-style-bullet text:bullet-char="-" text:level="1">
        <style:list-level-properties text:min-label-width="10mm"/>
      </text:list-level-style-bullet>
    </text:list-style>
    <text:list-style style:name="id1-3-2-2-12-3-9-2-3-2">
      <text:list-level-style-bullet text:bullet-char="-" text:level="1">
        <style:list-level-properties text:min-label-width="10mm"/>
      </text:list-level-style-bullet>
    </text:list-style>
    <text:list-style style:name="id1-3-2-2-12-3-9-2-3-3">
      <text:list-level-style-bullet text:bullet-char="-" text:level="1">
        <style:list-level-properties text:min-label-width="10mm"/>
      </text:list-level-style-bullet>
    </text:list-style>
    <text:list-style style:name="id1-3-2-2-12-3-9-2-3-4">
      <text:list-level-style-bullet text:bullet-char="-" text:level="1">
        <style:list-level-properties text:min-label-width="10mm"/>
      </text:list-level-style-bullet>
    </text:list-style>
    <text:list-style style:name="id1-3-2-2-12-3-9-2-3-5">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text:list-style style:name="id1-3-2-2-12-3-9-7">
      <text:list-level-style-bullet text:bullet-char="•" text:level="1">
        <style:list-level-properties text:min-label-width="10mm"/>
      </text:list-level-style-bullet>
    </text:list-style>
    <text:list-style style:name="id1-3-2-2-12-3-9-8">
      <text:list-level-style-bullet text:bullet-char="•" text:level="1">
        <style:list-level-properties text:min-label-width="10mm"/>
      </text:list-level-style-bullet>
    </text:list-style>
    <text:list-style style:name="id1-3-2-2-12-3-9-9">
      <text:list-level-style-bullet text:bullet-char="•" text:level="1">
        <style:list-level-properties text:min-label-width="10mm"/>
      </text:list-level-style-bullet>
    </text:list-style>
    <text:list-style style:name="id1-3-2-2-12-3-9-10">
      <text:list-level-style-bullet text:bullet-char="•" text:level="1">
        <style:list-level-properties text:min-label-width="10mm"/>
      </text:list-level-style-bullet>
    </text:list-style>
    <text:list-style style:name="id1-3-2-2-12-3-9-11">
      <text:list-level-style-bullet text:bullet-char="•" text:level="1">
        <style:list-level-properties text:min-label-width="10mm"/>
      </text:list-level-style-bullet>
    </text:list-style>
    <text:list-style style:name="id1-3-2-2-12-3-9-12">
      <text:list-level-style-bullet text:bullet-char="•" text:level="1">
        <style:list-level-properties text:min-label-width="10mm"/>
      </text:list-level-style-bullet>
    </text:list-style>
    <text:list-style style:name="id1-3-2-2-12-3-9-13">
      <text:list-level-style-bullet text:bullet-char="•" text:level="1">
        <style:list-level-properties text:min-label-width="10mm"/>
      </text:list-level-style-bullet>
    </text:list-style>
    <text:list-style style:name="id1-3-2-2-12-3-9-14">
      <text:list-level-style-bullet text:bullet-char="•" text:level="1">
        <style:list-level-properties text:min-label-width="10mm"/>
      </text:list-level-style-bullet>
    </text:list-style>
    <text:list-style style:name="id1-3-2-2-12-3-9-15">
      <text:list-level-style-bullet text:bullet-char="•" text:level="1">
        <style:list-level-properties text:min-label-width="10mm"/>
      </text:list-level-style-bullet>
    </text:list-style>
    <text:list-style style:name="id1-3-2-2-12-3-9-16">
      <text:list-level-style-bullet text:bullet-char="•" text:level="1">
        <style:list-level-properties text:min-label-width="10mm"/>
      </text:list-level-style-bullet>
    </text:list-style>
    <text:list-style style:name="id1-3-2-2-12-3-9-17">
      <text:list-level-style-bullet text:bullet-char="•" text:level="1">
        <style:list-level-properties text:min-label-width="10mm"/>
      </text:list-level-style-bullet>
    </text:list-style>
    <text:list-style style:name="id1-3-2-2-12-3-9-18">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1-1">
      <style:table-column-properties style:rel-column-width="5*"/>
    </style:style>
    <style:style style:family="table-column" style:parent-style-name="colspec" style:name="id1-3-2-2-21-3-3-1-2">
      <style:table-column-properties style:rel-column-width="25*"/>
    </style:style>
    <style:style style:family="table-column" style:parent-style-name="colspec" style:name="id1-3-2-2-21-3-3-1-3">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75*"/>
    </style:style>
    <style:style style:family="table-column" style:parent-style-name="colspec" style:name="id1-3-2-4-10-1-1">
      <style:table-column-properties style:rel-column-width="25*"/>
    </style:style>
    <style:style style:family="table-column" style:parent-style-name="colspec" style:name="id1-3-2-4-10-1-2">
      <style:table-column-properties style:rel-column-width="75*"/>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75*"/>
    </style:style>
    <style:style style:family="table-column" style:parent-style-name="colspec" style:name="id1-3-2-4-15-1-1">
      <style:table-column-properties style:rel-column-width="25*"/>
    </style:style>
    <style:style style:family="table-column" style:parent-style-name="colspec" style:name="id1-3-2-4-15-1-2">
      <style:table-column-properties style:rel-column-width="75*"/>
    </style:style>
    <style:style style:family="table-column" style:parent-style-name="colspec" style:name="id1-3-2-4-17-1-1">
      <style:table-column-properties style:rel-column-width="25*"/>
    </style:style>
    <style:style style:family="table-column" style:parent-style-name="colspec" style:name="id1-3-2-4-17-1-2">
      <style:table-column-properties style:rel-column-width="75*"/>
    </style:style>
    <style:style style:family="table-column" style:parent-style-name="colspec" style:name="id1-3-2-4-19-1-1">
      <style:table-column-properties style:rel-column-width="25*"/>
    </style:style>
    <style:style style:family="table-column" style:parent-style-name="colspec" style:name="id1-3-2-4-19-1-2">
      <style:table-column-properties style:rel-column-width="75*"/>
    </style:style>
    <style:style style:family="table-column" style:parent-style-name="colspec" style:name="id1-3-2-4-21-1-1">
      <style:table-column-properties style:rel-column-width="25*"/>
    </style:style>
    <style:style style:family="table-column" style:parent-style-name="colspec" style:name="id1-3-2-4-21-1-2">
      <style:table-column-properties style:rel-column-width="75*"/>
    </style:style>
    <style:style style:family="table-column" style:parent-style-name="colspec" style:name="id1-3-2-4-24-1-1">
      <style:table-column-properties style:rel-column-width="25*"/>
    </style:style>
    <style:style style:family="table-column" style:parent-style-name="colspec" style:name="id1-3-2-4-24-1-2">
      <style:table-column-properties style:rel-column-width="75*"/>
    </style:style>
    <style:style style:family="table-column" style:parent-style-name="colspec" style:name="id1-3-2-4-26-1-1">
      <style:table-column-properties style:rel-column-width="25*"/>
    </style:style>
    <style:style style:family="table-column" style:parent-style-name="colspec" style:name="id1-3-2-4-26-1-2">
      <style:table-column-properties style:rel-column-width="75*"/>
    </style:style>
    <style:style style:family="table-column" style:parent-style-name="colspec" style:name="id1-3-2-4-28-1-1">
      <style:table-column-properties style:rel-column-width="25*"/>
    </style:style>
    <style:style style:family="table-column" style:parent-style-name="colspec" style:name="id1-3-2-4-28-1-2">
      <style:table-column-properties style:rel-column-width="75*"/>
    </style:style>
    <style:style style:family="table-column" style:parent-style-name="colspec" style:name="id1-3-2-4-30-1-1">
      <style:table-column-properties style:rel-column-width="25*"/>
    </style:style>
    <style:style style:family="table-column" style:parent-style-name="colspec" style:name="id1-3-2-4-30-1-2">
      <style:table-column-properties style:rel-column-width="75*"/>
    </style:style>
    <style:style style:family="table-column" style:parent-style-name="colspec" style:name="id1-3-2-4-34-1-1">
      <style:table-column-properties style:rel-column-width="25*"/>
    </style:style>
    <style:style style:family="table-column" style:parent-style-name="colspec" style:name="id1-3-2-4-34-1-2">
      <style:table-column-properties style:rel-column-width="75*"/>
    </style:style>
    <style:style style:family="table-column" style:parent-style-name="colspec" style:name="id1-3-2-4-37-1-1">
      <style:table-column-properties style:rel-column-width="25*"/>
    </style:style>
    <style:style style:family="table-column" style:parent-style-name="colspec" style:name="id1-3-2-4-37-1-2">
      <style:table-column-properties style:rel-column-width="75*"/>
    </style:style>
    <style:style style:family="table-column" style:parent-style-name="colspec" style:name="id1-3-2-4-39-1-1">
      <style:table-column-properties style:rel-column-width="25*"/>
    </style:style>
    <style:style style:family="table-column" style:parent-style-name="colspec" style:name="id1-3-2-4-39-1-2">
      <style:table-column-properties style:rel-column-width="75*"/>
    </style:style>
    <style:style style:family="table-column" style:parent-style-name="colspec" style:name="id1-3-2-4-41-1-1">
      <style:table-column-properties style:rel-column-width="25*"/>
    </style:style>
    <style:style style:family="table-column" style:parent-style-name="colspec" style:name="id1-3-2-4-41-1-2">
      <style:table-column-properties style:rel-column-width="75*"/>
    </style:style>
    <style:style style:family="table-column" style:parent-style-name="colspec" style:name="id1-3-2-4-43-1-1">
      <style:table-column-properties style:rel-column-width="25*"/>
    </style:style>
    <style:style style:family="table-column" style:parent-style-name="colspec" style:name="id1-3-2-4-43-1-2">
      <style:table-column-properties style:rel-column-width="75*"/>
    </style:style>
    <style:style style:family="table-column" style:parent-style-name="colspec" style:name="id1-3-2-4-46-1-1">
      <style:table-column-properties style:rel-column-width="36*"/>
    </style:style>
    <style:style style:family="table-column" style:parent-style-name="colspec" style:name="id1-3-2-4-46-1-2">
      <style:table-column-properties style:rel-column-width="10*"/>
    </style:style>
    <style:style style:family="table-column" style:parent-style-name="colspec" style:name="id1-3-2-4-46-1-3">
      <style:table-column-properties style:rel-column-width="18*"/>
    </style:style>
    <style:style style:family="table-column" style:parent-style-name="colspec" style:name="id1-3-2-4-46-1-4">
      <style:table-column-properties style:rel-column-width="18*"/>
    </style:style>
    <style:style style:family="table-column" style:parent-style-name="colspec" style:name="id1-3-2-4-46-1-5">
      <style:table-column-properties style:rel-column-width="18*"/>
    </style:style>
    <style:style style:family="table-column" style:parent-style-name="colspec" style:name="id1-3-2-4-48-1-1">
      <style:table-column-properties style:rel-column-width="46*"/>
    </style:style>
    <style:style style:family="table-column" style:parent-style-name="colspec" style:name="id1-3-2-4-48-1-2">
      <style:table-column-properties style:rel-column-width="18*"/>
    </style:style>
    <style:style style:family="table-column" style:parent-style-name="colspec" style:name="id1-3-2-4-48-1-3">
      <style:table-column-properties style:rel-column-width="18*"/>
    </style:style>
    <style:style style:family="table-column" style:parent-style-name="colspec" style:name="id1-3-2-4-48-1-4">
      <style:table-column-properties style:rel-column-width="18*"/>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6-1-1">
      <style:table-column-properties style:rel-column-width="15*"/>
    </style:style>
    <style:style style:family="table-column" style:parent-style-name="colspec" style:name="id1-3-2-5-16-1-2">
      <style:table-column-properties style:rel-column-width="20*"/>
    </style:style>
    <style:style style:family="table-column" style:parent-style-name="colspec" style:name="id1-3-2-5-16-1-3">
      <style:table-column-properties style:rel-column-width="15*"/>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35*"/>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20*"/>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5*"/>
    </style:style>
    <style:style style:family="table-column" style:parent-style-name="colspec" style:name="id1-3-2-5-18-1-5">
      <style:table-column-properties style:rel-column-width="35*"/>
    </style:style>
    <style:style style:family="table-column" style:parent-style-name="colspec" style:name="id1-3-2-5-20-1-1">
      <style:table-column-properties style:rel-column-width="12*"/>
    </style:style>
    <style:style style:family="table-column" style:parent-style-name="colspec" style:name="id1-3-2-5-20-1-2">
      <style:table-column-properties style:rel-column-width="25*"/>
    </style:style>
    <style:style style:family="table-column" style:parent-style-name="colspec" style:name="id1-3-2-5-20-1-3">
      <style:table-column-properties style:rel-column-width="13*"/>
    </style:style>
    <style:style style:family="table-column" style:parent-style-name="colspec" style:name="id1-3-2-5-20-1-4">
      <style:table-column-properties style:rel-column-width="1*"/>
    </style:style>
    <style:style style:family="table-column" style:parent-style-name="colspec" style:name="id1-3-2-5-20-1-5">
      <style:table-column-properties style:rel-column-width="12*"/>
    </style:style>
    <style:style style:family="table-column" style:parent-style-name="colspec" style:name="id1-3-2-5-20-1-6">
      <style:table-column-properties style:rel-column-width="23*"/>
    </style:style>
    <style:style style:family="table-column" style:parent-style-name="colspec" style:name="id1-3-2-5-20-1-7">
      <style:table-column-properties style:rel-column-width="14*"/>
    </style:style>
    <style:style style:family="table-column" style:parent-style-name="colspec" style:name="id1-3-2-5-23-1-1">
      <style:table-column-properties style:rel-column-width="15*"/>
    </style:style>
    <style:style style:family="table-column" style:parent-style-name="colspec" style:name="id1-3-2-5-23-1-2">
      <style:table-column-properties style:rel-column-width="20*"/>
    </style:style>
    <style:style style:family="table-column" style:parent-style-name="colspec" style:name="id1-3-2-5-23-1-3">
      <style:table-column-properties style:rel-column-width="15*"/>
    </style:style>
    <style:style style:family="table-column" style:parent-style-name="colspec" style:name="id1-3-2-5-23-1-4">
      <style:table-column-properties style:rel-column-width="15*"/>
    </style:style>
    <style:style style:family="table-column" style:parent-style-name="colspec" style:name="id1-3-2-5-23-1-5">
      <style:table-column-properties style:rel-column-width="35*"/>
    </style:style>
    <style:style style:family="table-column" style:parent-style-name="colspec" style:name="id1-3-2-5-25-1-1">
      <style:table-column-properties style:rel-column-width="15*"/>
    </style:style>
    <style:style style:family="table-column" style:parent-style-name="colspec" style:name="id1-3-2-5-25-1-2">
      <style:table-column-properties style:rel-column-width="20*"/>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15*"/>
    </style:style>
    <style:style style:family="table-column" style:parent-style-name="colspec" style:name="id1-3-2-5-25-1-5">
      <style:table-column-properties style:rel-column-width="35*"/>
    </style:style>
    <style:style style:family="table-column" style:parent-style-name="colspec" style:name="id1-3-2-5-27-1-1">
      <style:table-column-properties style:rel-column-width="60*"/>
    </style:style>
    <style:style style:family="table-column" style:parent-style-name="colspec" style:name="id1-3-2-5-27-1-2">
      <style:table-column-properties style:rel-column-width="20*"/>
    </style:style>
    <style:style style:family="table-column" style:parent-style-name="colspec" style:name="id1-3-2-5-27-1-3">
      <style:table-column-properties style:rel-column-width="20*"/>
    </style:style>
    <style:style style:family="table-column" style:parent-style-name="colspec" style:name="id1-3-2-5-29-1-1">
      <style:table-column-properties style:rel-column-width="15*"/>
    </style:style>
    <style:style style:family="table-column" style:parent-style-name="colspec" style:name="id1-3-2-5-29-1-2">
      <style:table-column-properties style:rel-column-width="20*"/>
    </style:style>
    <style:style style:family="table-column" style:parent-style-name="colspec" style:name="id1-3-2-5-29-1-3">
      <style:table-column-properties style:rel-column-width="15*"/>
    </style:style>
    <style:style style:family="table-column" style:parent-style-name="colspec" style:name="id1-3-2-5-29-1-4">
      <style:table-column-properties style:rel-column-width="15*"/>
    </style:style>
    <style:style style:family="table-column" style:parent-style-name="colspec" style:name="id1-3-2-5-29-1-5">
      <style:table-column-properties style:rel-column-width="35*"/>
    </style:style>
    <style:style style:family="table-column" style:parent-style-name="colspec" style:name="id1-3-2-6-7-1-1">
      <style:table-column-properties style:rel-column-width="15*"/>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33*"/>
    </style:style>
    <style:style style:family="table-column" style:parent-style-name="colspec" style:name="id1-3-2-6-7-1-4">
      <style:table-column-properties style:rel-column-width="32*"/>
    </style:style>
    <style:style style:family="table-column" style:parent-style-name="colspec" style:name="id1-3-2-6-9-1-1">
      <style:table-column-properties style:rel-column-width="30*"/>
    </style:style>
    <style:style style:family="table-column" style:parent-style-name="colspec" style:name="id1-3-2-6-9-1-2">
      <style:table-column-properties style:rel-column-width="30*"/>
    </style:style>
    <style:style style:family="table-column" style:parent-style-name="colspec" style:name="id1-3-2-6-9-1-3">
      <style:table-column-properties style:rel-column-width="30*"/>
    </style: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0-1-1">
      <style:table-column-properties style:rel-column-width="30*"/>
    </style:style>
    <style:style style:family="table-column" style:parent-style-name="colspec" style:name="id1-3-2-6-30-1-2">
      <style:table-column-properties style:rel-column-width="30*"/>
    </style:style>
    <style:style style:family="table-column" style:parent-style-name="colspec" style:name="id1-3-2-6-30-1-3">
      <style:table-column-properties style:rel-column-width="30*"/>
    </style: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8-1-1">
      <style:table-column-properties style:rel-column-width="20*"/>
    </style:style>
    <style:style style:family="table-column" style:parent-style-name="colspec" style:name="id1-3-2-6-38-1-2">
      <style:table-column-properties style:rel-column-width="65*"/>
    </style:style>
    <style:style style:family="table-column" style:parent-style-name="colspec" style:name="id1-3-2-6-38-1-3">
      <style:table-column-properties style:rel-column-width="15*"/>
    </style:style>
    <style:style style:family="table-column" style:parent-style-name="colspec" style:name="id1-3-2-6-40-1-1">
      <style:table-column-properties style:rel-column-width="20*"/>
    </style:style>
    <style:style style:family="table-column" style:parent-style-name="colspec" style:name="id1-3-2-6-40-1-2">
      <style:table-column-properties style:rel-column-width="65*"/>
    </style:style>
    <style:style style:family="table-column" style:parent-style-name="colspec" style:name="id1-3-2-6-40-1-3">
      <style:table-column-properties style:rel-column-width="15*"/>
    </style:style>
    <style:style style:family="table-column" style:parent-style-name="colspec" style:name="id1-3-2-6-42-1-1">
      <style:table-column-properties style:rel-column-width="20*"/>
    </style:style>
    <style:style style:family="table-column" style:parent-style-name="colspec" style:name="id1-3-2-6-42-1-2">
      <style:table-column-properties style:rel-column-width="65*"/>
    </style:style>
    <style:style style:family="table-column" style:parent-style-name="colspec" style:name="id1-3-2-6-42-1-3">
      <style:table-column-properties style:rel-column-width="15*"/>
    </style:style>
    <style:style style:family="table-column" style:parent-style-name="colspec" style:name="id1-3-2-6-44-1-1">
      <style:table-column-properties style:rel-column-width="20*"/>
    </style:style>
    <style:style style:family="table-column" style:parent-style-name="colspec" style:name="id1-3-2-6-44-1-2">
      <style:table-column-properties style:rel-column-width="65*"/>
    </style:style>
    <style:style style:family="table-column" style:parent-style-name="colspec" style:name="id1-3-2-6-44-1-3">
      <style:table-column-properties style:rel-column-width="15*"/>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khuizen 2020</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maatschappelijke ondersteuning Enkhuizen 2020;</text:p>
          </text:section>
          <text:section text:name="afkondiging_id1-3-2-1-2" text:style-name="afkondiging">
            <text:p text:style-name="afkondiging_top"/>
            <text:p text:style-name="al">Besluit</text:p>
            <text:p text:style-name="al"/>
            <text:p text:style-name="al">In te trekken:</text:p>
            <text:p text:style-name="al">Indicatieprotocol Huishoudelijke Ondersteuning 2017</text:p>
            <text:p text:style-name="al"/>
            <text:p text:style-name="al">vast te stellen:</text:p>
            <text:p text:style-name="al">Nadere regels maatschappelijke ondersteuning Enkhuiz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3-4">
                    <text:number>d.</text:number>
                    <text:p text:style-name="al">college: het college van burgemeester en wethouders van de gemeente Enkhuizen;</text:p>
                  </text:list-item>
                  <text:list-item text:style-override="id1-3-2-2-1-2-3-5">
                    <text:number>e.</text:number>
                    <text:p text:style-name="al">gemachtigde: een vertegenwoordiger die wordt aangesteld door de cliënt en die namens de cliënt zaken regelt. De gemachtigde wordt vastgelegd in de gemeentelijke systemen;</text:p>
                  </text:list-item>
                  <text:list-item text:style-override="id1-3-2-2-1-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3-7">
                    <text:number>g.</text:number>
                    <text:p text:style-name="al">hulp sociaal netwerk: hulp die wordt geleverd door een persoon uit het sociale netwerk wat niet valt onder gebruikelijke hulp of hulp van een aanbieder;</text:p>
                  </text:list-item>
                  <text:list-item text:style-override="id1-3-2-2-1-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9">
                    <text:number>i.</text:number>
                    <text:p text:style-name="al">onderaannemer: aanbieder of natuurlijk persoon die in opdracht van de hoofdaannemer een deel van de taken uit het perspectiefplan uitvoert;</text:p>
                  </text:list-item>
                  <text:list-item text:style-override="id1-3-2-2-1-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1">
                    <text:number>k.</text:number>
                    <text:p text:style-name="al">pgb-aanbieder: derde waarvan een cliënt diensten, hulpmiddelen, woningaanpassingen en andere maatregelen de tot een maatwerkvoorziening behoren heeft betrokken vanuit een pgb;</text:p>
                  </text:list-item>
                  <text:list-item text:style-override="id1-3-2-2-1-2-3-12">
                    <text:number>l.</text:number>
                    <text:p text:style-name="al">pgb: persoonsgebonden budget;</text:p>
                  </text:list-item>
                  <text:list-item text:style-override="id1-3-2-2-1-2-3-13">
                    <text:number>m.</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4">
                    <text:number>n.</text:number>
                    <text:p text:style-name="al">verordening: de Verordening maatschappelijke ondersteuning Enkhuizen 2020;</text:p>
                  </text:list-item>
                  <text:list-item text:style-override="id1-3-2-2-1-2-3-15">
                    <text:number>o.</text:number>
                    <text:p text:style-name="al">VOG: verklaring omtrent het gedrag;</text:p>
                  </text:list-item>
                  <text:list-item text:style-override="id1-3-2-2-1-2-3-16">
                    <text:number>p.</text:number>
                    <text:p text:style-name="al">wet: de Wet maatschappelijke ondersteuning 2015;</text:p>
                  </text:list-item>
                  <text:list-item text:style-override="id1-3-2-2-1-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3">
                <text:number>2.</text:number>
                <text:p text:style-name="al">Alle begrippen die in deze nadere regels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De melding is vormvrij, maar geschiedt bij voorkeur via een contactformulier of deel 1 van het perspectiefplan.</text:p>
              </text:list-item>
              <text:list-item text:style-override="id1-3-2-2-2-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
                <text:number>2.</text:number>
                <text:p text:style-name="al">De cliënt verstrekt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stelt in een of meerdere gesprekken samen met de cliënt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cliënt en het sociale netwerk zelf kunnen doen om de hulpvraag te beantwoorden;</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extra ondersteuning nodig is in de vorm van een maatwerkvoorziening;</text:p>
                  </text:list-item>
                  <text:list-item text:style-override="id1-3-2-2-3-5-3-6">
                    <text:number>f.</text:number>
                    <text:p text:style-name="al">op welke wijze de ondersteuning bedoeld onder c, d en e wordt afgestemd met ben;</text:p>
                  </text:list-item>
                  <text:list-item text:style-override="id1-3-2-2-3-5-3-7">
                    <text:number>g.</text:number>
                    <text:p text:style-name="al">wat de resultaten zijn van de ondersteuning;</text:p>
                  </text:list-item>
                  <text:list-item text:style-override="id1-3-2-2-3-5-3-8">
                    <text:number>h.</text:number>
                    <text:p text:style-name="al">als sprake is van een te betalen bijdrage wordt de cliënt daarover geïnformeerd;</text:p>
                  </text:list-item>
                  <text:list-item text:style-override="id1-3-2-2-3-5-3-9">
                    <text:number>i.</text:number>
                    <text:p text:style-name="al">indien van toepassing de behoefte aan maatregelen ter ondersteuning van de mantelzorger van de cliënt;</text:p>
                  </text:list-item>
                  <text:list-item text:style-override="id1-3-2-2-3-5-3-10">
                    <text:number>j.</text:number>
                    <text:p text:style-name="al">indien van toepassing of de cliënt een persoonsgebonden budget wenst.</text:p>
                  </text:list-item>
                </text:list>
              </text:list-item>
              <text:list-item text:style-override="id1-3-2-2-3-6">
                <text:number>5.</text:number>
                <text:p text:style-name="al">De schriftelijke weergave van uitkomsten van het onderzoek als bedoeld in artikel 2.3.2 lid 8 van de wet wordt vastgelegd in deel twee van het perspectiefplan.</text:p>
              </text:list-item>
              <text:list-item text:style-override="id1-3-2-2-3-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8">
                <text:number>7.</text:number>
                <text:p text:style-name="al">Wanneer sprake is van het inzetten van een maatwerkvoorziening bestaande uit een arrangement voor huishoudelijke hulp, individuele begeleiding en/of dagbesteding maken de aanbieder en de cliënt binnen de kaders van het perspectiefplan in deel drie afspraken over de te leveren maatwerkvoorziening.</text:p>
              </text:list-item>
              <text:list-item text:style-override="id1-3-2-2-3-9">
                <text:number>8.</text:number>
                <text:p text:style-name="al">In deel drie van het perspectiefplan worden afspraken opgenomen over het moment en de wijze waarop de resultaten van het perspectiefplan met de cliënt, Het Stadsteam of het college en de aanbieder besproken worden.</text:p>
              </text:list-item>
              <text:list-item text:style-override="id1-3-2-2-3-10">
                <text:number>9.</text:number>
                <text:p text:style-name="al">Het volledig ingevulde perspectiefplan wordt door Het Stadsteam of het college, de cliënt en, in het geval van een maatwerkvoorziening bestaande uit een arrangement, door de aanbieder ondertekend.</text:p>
              </text:list-item>
              <text:list-item text:style-override="id1-3-2-2-3-11">
                <text:number>10.</text:number>
                <text:p text:style-name="al">Het ondertekende perspectiefplan, dan wel de weergave ervan in een gespreksverslag, wordt gedeeld met cliënt en opgeslagen in de eigen administratie van het college of Het Stadsteam.</text:p>
              </text:list-item>
              <text:list-item text:style-override="id1-3-2-2-3-12">
                <text:number>11.</text:number>
                <text:p text:style-name="al">De periode tussen de melding voor ondersteuning en het beoordelen van het perspectiefplan behelst maximaal zes we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Als de cliënt van mening is dat hij in aanmerking komt voor een maatwerkvoorziening, kan hij dit aangeven op het door hem ondertekende perspectiefplan.</text:p>
              </text:list-item>
              <text:list-item text:style-override="id1-3-2-2-4-4">
                <text:number>3.</text:number>
                <text:p text:style-name="al">Het volledig ingevulde en ondertekende perspectiefplan dat bij de gemeente wordt ingediend, wordt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Cliënt meldt zich zes tot acht weken voor de einddatum van de indicatie zelf voor herindicatie bij de gemeente indien hij dit wenst. Deze melding voor een herindicatie wordt behandeld als een melding zoals bedoeld in artikel 2 van deze nadere regels.</text:p>
              </text:list-item>
              <text:list-item text:style-override="id1-3-2-2-5-3">
                <text:number>2.</text:number>
                <text:p text:style-name="al">Na ontvangst van de melding tot herindicatie evalueert de gemeente de voortgang op de beoogde resultaten en de geleverde kwaliteit van de ondersteuning zoals vermeld in de beschikking.</text:p>
              </text:list-item>
              <text:list-item text:style-override="id1-3-2-2-5-4">
                <text:number>3.</text:number>
                <text:p text:style-name="al">Bij een herindicatie onderzoekt de gemeente de actuele situatie van de cliënt zoals beschreven in lid 2.</text:p>
              </text:list-item>
              <text:list-item text:style-override="id1-3-2-2-5-5">
                <text:number>4.</text:number>
                <text:p text:style-name="al">De cliënt kan worden verzocht een andere aanbieder of pgb-aanbieder in te schakelen indien blijkt dat:</text:p>
                <text:list text:style-name="id1-3-2-2-5-5-3">
                  <text:list-item text:style-override="id1-3-2-2-5-5-3-1">
                    <text:number>a.</text:number>
                    <text:p text:style-name="al">de geleverde ondersteuning onvoldoende cliëntgericht en/of doeltreffend is;</text:p>
                  </text:list-item>
                  <text:list-item text:style-override="id1-3-2-2-5-5-3-2">
                    <text:number>b.</text:number>
                    <text:p text:style-name="al">de activiteiten van de aanbieder of pgb-aanbieder niet voldoende gericht zijn op het bereiken van de resultaten;</text:p>
                  </text:list-item>
                  <text:list-item text:style-override="id1-3-2-2-5-5-3-3">
                    <text:number>c.</text:number>
                    <text:p text:style-name="al">de kwaliteit onvoldoende geborgd is, zoals de wetgever dat heeft bedoeld;</text:p>
                  </text:list-item>
                  <text:list-item text:style-override="id1-3-2-2-5-5-3-4">
                    <text:number>d.</text:number>
                    <text:p text:style-name="al">de cliënt ook onvoldoende heeft geprobeerd om de zorg/ondersteuning bij te sturen.</text:p>
                  </text:list-item>
                </text:list>
                <text:p text:style-name="al">Het college zoekt in bovenstaande gevallen met cliënt naar een passend alternatief.</text:p>
              </text:list-item>
              <text:list-item text:style-override="id1-3-2-2-5-6">
                <text:number>5.</text:number>
                <text:p text:style-name="al">Na het onderzoek kan cliënt een aanvraag doen zoals bedoeld in artikel 4 van deze nadere regels.</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In deel drie van het perspectiefplan wordt de communicatie met de zorgleverancier opgestart. Dit is het moment om een maatwerkvoorziening te selecteren en eventueel een offerte hiervoor op te vragen.</text:p>
              </text:list-item>
              <text:list-item text:style-override="id1-3-2-2-6-4">
                <text:number>3.</text:number>
                <text:p text:style-name="al">De aanbieder die een aanvullende voorziening dient te leveren naast een maatwerkvoorziening binnen een arrangement krijgt opdracht van Het Stadsteam of het college hiervoor.</text:p>
              </text:list-item>
              <text:list-item text:style-override="id1-3-2-2-6-5">
                <text:number>4.</text:number>
                <text:p text:style-name="al">Het college motiveert waarom de maatwerkvoorziening geselecteerd is. Als een maatwerkvoorziening noodzakelijk is, anders dan een arrangement, dan komt er een verkort deel 3 van het perspectiefplan waarmee de cliënt een aanvraag in kan dienen voor de gewenste voorziening.</text:p>
              </text:list-item>
              <text:list-item text:style-override="id1-3-2-2-6-6">
                <text:number>5.</text:number>
                <text:p text:style-name="al">Mochten er meer maatwerkvoorzieningen noodzakelijk zijn, dan wordt deel 3 ingevuld door de aanbieder voor de arrangementen en komt in een bijlage de gestelde indicatie voor de overige geselecteerde maatwerkvoorzieningen, de motivatie hierop en in hoeverre de voorzieningen bijdragen aan het behouden of vergroten van de zelfredzaamheid en/of maatschappelijke participatie.</text:p>
              </text:list-item>
              <text:list-item text:style-override="id1-3-2-2-6-7">
                <text:number>6.</text:number>
                <text:p text:style-name="al">Door het ondertekenen van het perspectiefplan kan een aanvraag bij het college worden ingediend.</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1">
                <text:number>1.</text:number>
                <text:p text:style-name="al">een arrangement waarin huishoudelijke hulp, individuele begeleiding en/of dagbesteding wordt aangeboden;</text:p>
              </text:list-item>
              <text:list-item text:style-override="id1-3-2-2-7-3-2">
                <text:number>2.</text:number>
                <text:p text:style-name="al">kortdurend verblijf;</text:p>
              </text:list-item>
              <text:list-item text:style-override="id1-3-2-2-7-3-3">
                <text:number>3.</text:number>
                <text:p text:style-name="al">Vervoersvoorzieningen, waaronder:</text:p>
                <text:list text:style-name="id1-3-2-2-7-3-3-3">
                  <text:list-item text:style-override="id1-3-2-2-7-3-3-3-1">
                    <text:number>a.</text:number>
                    <text:p text:style-name="al">een scootmobiel, driewielfiets of ander vervoermiddel en indien noodzakelijk een woontechnische aanpassing om de voorziening veilig te kunnen stallen;</text:p>
                  </text:list-item>
                  <text:list-item text:style-override="id1-3-2-2-7-3-3-3-2">
                    <text:number>b.</text:number>
                    <text:p text:style-name="al">een pas voor de Regiotaxi;</text:p>
                  </text:list-item>
                  <text:list-item text:style-override="id1-3-2-2-7-3-3-3-3">
                    <text:number>c.</text:number>
                    <text:p text:style-name="al">vervoer van en naar een dagbestedingslokatie, aanvullend op een arrangement;</text:p>
                  </text:list-item>
                  <text:list-item text:style-override="id1-3-2-2-7-3-3-3-4">
                    <text:number>d.</text:number>
                    <text:p text:style-name="al">het gebruik van de reguliere taxi of rolstoeltaxi wanneer het gebruik van het collectief aanvullend openbaar vervoer geen adequate oplossing is;</text:p>
                  </text:list-item>
                </text:list>
              </text:list-item>
              <text:list-item text:style-override="id1-3-2-2-7-3-4">
                <text:number>4.</text:number>
                <text:p text:style-name="al">een rolstoel;</text:p>
              </text:list-item>
              <text:list-item text:style-override="id1-3-2-2-7-3-5">
                <text:number>5.</text:number>
                <text:p text:style-name="al">Een woonvoorziening, waaronder:</text:p>
                <text:list text:style-name="id1-3-2-2-7-3-5-3">
                  <text:list-item text:style-override="id1-3-2-2-7-3-5-3-1">
                    <text:number>a.</text:number>
                    <text:p text:style-name="al">hulpmiddel of losse woonvoorziening bij het wonen, zoals een douchestoel;</text:p>
                  </text:list-item>
                  <text:list-item text:style-override="id1-3-2-2-7-3-5-3-2">
                    <text:number>b.</text:number>
                    <text:p text:style-name="al">bouwkundige aanpassing van de woning;</text:p>
                  </text:list-item>
                  <text:list-item text:style-override="id1-3-2-2-7-3-5-3-3">
                    <text:number>c.</text:number>
                    <text:p text:style-name="al">financiële tegemoetkoming in de verhuiskosten.</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zoals omschreven in bijlage 1. Een arrangement bestaat uit een profiel en een intensiteit.</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drie in zwaarte oplopende intensiteiten en drie producten met een op volume gebaseerde bekostiging. Bij profiel 4 is alleen intensiteit A mogelijk, bij profiel 5a en 5b zijn alleen intensiteiten B en C mogelijk.</text:p>
              </text:list-item>
              <text:list-item text:style-override="id1-3-2-2-8-7">
                <text:number>6.</text:number>
                <text:p text:style-name="al">Het college bepaalt in het besluit tot een maatwerkvoorziening de intensiteit van de hulp/ondersteuning bij het profiel.</text:p>
              </text:list-item>
              <text:list-item text:style-override="id1-3-2-2-8-8">
                <text:number>7.</text:number>
                <text:p text:style-name="al">De arrangementen in de Wmo ondersteuning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zoals opgesteld door KPMG-Plexus.</text:p>
              </text:list-item>
              <text:list-item text:style-override="id1-3-2-2-10-3">
                <text:number>2.</text:number>
                <text:p text:style-name="al">Voor het bepalen van de omvang van de huishoudelijke ondersteuning wordt verwezen naar bijlage 2 van deze nadere regels.</text:p>
              </text:list-item>
              <text:list-item text:style-override="id1-3-2-2-10-4">
                <text:number>3.</text:number>
                <text:p text:style-name="al">De aanbieder geeft in samenspraak met de cliënt in deel drie van het perspectiefplan aan hoe de huishoudelijke ondersteuning wordt ingezet.</text:p>
              </text:list-item>
              <text:list-item text:style-override="id1-3-2-2-10-5">
                <text:number>4.</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cliënt kan een aanvraag doen voor een pgb indien hij zich gemotiveerd op het standpunt stelt dat hij de maatwerkvoorziening als pgb wenst geleverd te krijgen.</text:p>
              </text:list-item>
              <text:list-item text:style-override="id1-3-2-2-11-3">
                <text:number>2.</text:number>
                <text:p text:style-name="al">Een aanvraag om een pgb dient te bestaan uit een perspectiefplan en een pgb-plan.</text:p>
              </text:list-item>
              <text:list-item text:style-override="id1-3-2-2-11-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1-5">
                <text:number>4.</text:number>
                <text:p text:style-name="al">De pgb-vaardigheid wordt getoetst op:</text:p>
                <text:list text:style-name="id1-3-2-2-11-5-3">
                  <text:list-item text:style-override="id1-3-2-2-11-5-3-1">
                    <text:number>a.</text:number>
                    <text:p text:style-name="al">kwaliteit van het persoonlijk budgetplan;</text:p>
                  </text:list-item>
                  <text:list-item text:style-override="id1-3-2-2-11-5-3-2">
                    <text:number>b.</text:number>
                    <text:p text:style-name="al">financieel beheer;</text:p>
                  </text:list-item>
                  <text:list-item text:style-override="id1-3-2-2-11-5-3-3">
                    <text:number>c.</text:number>
                    <text:p text:style-name="al">zorginhoudelijk beheer;</text:p>
                  </text:list-item>
                  <text:list-item text:style-override="id1-3-2-2-11-5-3-4">
                    <text:number>d.</text:number>
                    <text:p text:style-name="al">werkgeverschap.</text:p>
                  </text:list-item>
                </text:list>
                <text:p text:style-name="al">
              <text:span text:style-name="nadrukcur">a. </text:span>
              <text:span text:style-name="nadrukcur">Kwaliteit van het persoonlijk budgetplan</text:span>
            </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 -beheerder:</text:p>
                <text:list text:style-name="id1-3-2-2-11-5-7">
                  <text:list-item text:style-override="id1-3-2-2-11-5-7-1">
                    <text:number>•</text:number>
                    <text:p text:style-name="al">kennis van het doel van de Wmo 2015;</text:p>
                  </text:list-item>
                  <text:list-item text:style-override="id1-3-2-2-11-5-7-2">
                    <text:number>•</text:number>
                    <text:p text:style-name="al">kennis hebben van beperkingen en stoornissen/de hulpvraag;</text:p>
                  </text:list-item>
                  <text:list-item text:style-override="id1-3-2-2-11-5-7-3">
                    <text:number>•</text:number>
                    <text:p text:style-name="al">kennis hebben om de juiste ondersteunende activiteiten in te zetten en hun omvang om de geformuleerde doelstellingen/resultaten te kunnen behalen;</text:p>
                  </text:list-item>
                  <text:list-item text:style-override="id1-3-2-2-11-5-7-4">
                    <text:number>•</text:number>
                    <text:p text:style-name="al">kennis hebben van kosten in relatie tot de inzet van activiteiten;</text:p>
                  </text:list-item>
                  <text:list-item text:style-override="id1-3-2-2-11-5-7-5">
                    <text:number>•</text:number>
                    <text:p text:style-name="al">zelf een pgb-plan kunnen opstellen;</text:p>
                  </text:list-item>
                  <text:list-item text:style-override="id1-3-2-2-11-5-7-6">
                    <text:number>•</text:number>
                    <text:p text:style-name="al">kennis omtrent het organiseren van zorgverlening te organiseren zodat resultaatafspraken behaald worden;</text:p>
                  </text:list-item>
                  <text:list-item text:style-override="id1-3-2-2-11-5-7-7">
                    <text:number>•</text:number>
                    <text:p text:style-name="al">beheersen van de Nederlandse taal in woord en geschrift.</text:p>
                  </text:list-item>
                </text:list>
                <text:p text:style-name="al">
              <text:span text:style-name="nadrukcur">b. </text:span>
              <text:span text:style-name="nadrukcur">Financieel beheer</text:span>
            </text:p>
                <text:p text:style-name="al">Een budgethouder of budgetbeheerder moet in staat zijn een administratie te kunnen voeren. Deze vaardigheid brengt de volgende eisen mee:</text:p>
                <text:list text:style-name="id1-3-2-2-11-5-10">
                  <text:list-item text:style-override="id1-3-2-2-11-5-10-1">
                    <text:number>•</text:number>
                    <text:p text:style-name="al">kunnen ordenen;</text:p>
                  </text:list-item>
                  <text:list-item text:style-override="id1-3-2-2-11-5-10-2">
                    <text:number>•</text:number>
                    <text:p text:style-name="al">facturen/declaraties kunnen controleren (passend binnen de zorgovereenkomst), accorderen en insturen;</text:p>
                  </text:list-item>
                  <text:list-item text:style-override="id1-3-2-2-11-5-10-3">
                    <text:number>•</text:number>
                    <text:p text:style-name="al">inzicht hebben in het beschikbare en benodigde budget;</text:p>
                  </text:list-item>
                  <text:list-item text:style-override="id1-3-2-2-11-5-10-4">
                    <text:number>•</text:number>
                    <text:p text:style-name="al">het budget voor de juiste doeleinden kunnen inzetten;</text:p>
                  </text:list-item>
                  <text:list-item text:style-override="id1-3-2-2-11-5-10-5">
                    <text:number>•</text:number>
                    <text:p text:style-name="al">acties kunnen uitzetten bij externen indien iets verandert of niet correct loopt;</text:p>
                  </text:list-item>
                  <text:list-item text:style-override="id1-3-2-2-11-5-10-6">
                    <text:number>•</text:number>
                    <text:p text:style-name="al">digitaal vaardig zijn.</text:p>
                  </text:list-item>
                </text:list>
                <text:p text:style-name="al">
              <text:span text:style-name="nadrukcur">c. </text:span>
              <text:span text:style-name="nadrukcur">Zorginhoudelijk beheer</text:span>
            </text:p>
                <text:p text:style-name="al">In staat zijn om de doelstellingen in het ondersteuningsplan te volgen en te bewaken.</text:p>
                <text:p text:style-name="al">Deze vaardigheid brengt de volgende eisen mee:</text:p>
                <text:list text:style-name="id1-3-2-2-11-5-14">
                  <text:list-item text:style-override="id1-3-2-2-11-5-14-1">
                    <text:number>•</text:number>
                    <text:p text:style-name="al">inzicht hebben in de activiteiten/ondersteuning die worden geleverd;</text:p>
                  </text:list-item>
                  <text:list-item text:style-override="id1-3-2-2-11-5-14-2">
                    <text:number>•</text:number>
                    <text:p text:style-name="al">opzetten van een werkrooster;</text:p>
                  </text:list-item>
                  <text:list-item text:style-override="id1-3-2-2-11-5-14-3">
                    <text:number>•</text:number>
                    <text:p text:style-name="al">inzicht hebben hoe deze ondersteuningsactiviteiten bijdragen aan de doelstellingen zoals geformuleerd in de beschikking;</text:p>
                  </text:list-item>
                  <text:list-item text:style-override="id1-3-2-2-11-5-14-4">
                    <text:number>•</text:number>
                    <text:p text:style-name="al">acties kunnen uitzetten om bij te sturen dan wel in te grijpen;</text:p>
                  </text:list-item>
                  <text:list-item text:style-override="id1-3-2-2-11-5-14-5">
                    <text:number>•</text:number>
                    <text:p text:style-name="al">in staat zijn om evaluatiegesprekken te voeren, de effecten te volgen en bij te sturen indien nodig;</text:p>
                  </text:list-item>
                  <text:list-item text:style-override="id1-3-2-2-11-5-14-6">
                    <text:number>•</text:number>
                    <text:p text:style-name="al">in staat zijn om de juiste hulpverleners te kiezen passend bij de doelstellingen;</text:p>
                  </text:list-item>
                  <text:list-item text:style-override="id1-3-2-2-11-5-14-7">
                    <text:number>•</text:number>
                    <text:p text:style-name="al">in staat zijn om afspraken te maken met de hulpverlener(s) en zorgovereenkomsten correct te kunnen invullen en afsluiten;</text:p>
                  </text:list-item>
                  <text:list-item text:style-override="id1-3-2-2-11-5-14-8">
                    <text:number>•</text:number>
                    <text:p text:style-name="al">aansturing en inwerken van de pgb-aanbieder.</text:p>
                  </text:list-item>
                </text:list>
                <text:p text:style-name="al">
              <text:span text:style-name="nadrukcur">d. </text:span>
              <text:span text:style-name="nadrukcur">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11-5-17">
                  <text:list-item text:style-override="id1-3-2-2-11-5-17-1">
                    <text:number>•</text:number>
                    <text:p text:style-name="al">het juiste type zorgovereenkomst kunnen kiezen;</text:p>
                  </text:list-item>
                  <text:list-item text:style-override="id1-3-2-2-11-5-17-2">
                    <text:number>•</text:number>
                    <text:p text:style-name="al">het kunnen kiezen voor een arbeidsovereenkomst voor bepaalde dan wel onbepaalde tijd;</text:p>
                  </text:list-item>
                  <text:list-item text:style-override="id1-3-2-2-11-5-17-3">
                    <text:number>•</text:number>
                    <text:p text:style-name="al">het kunnen hanteren van wel/geen proeftijd;</text:p>
                  </text:list-item>
                  <text:list-item text:style-override="id1-3-2-2-11-5-17-4">
                    <text:number>•</text:number>
                    <text:p text:style-name="al">via het portaal SVB ziekmeldingen kunnen doen en de gemeente te informeren;</text:p>
                  </text:list-item>
                  <text:list-item text:style-override="id1-3-2-2-11-5-17-5">
                    <text:number>•</text:number>
                    <text:p text:style-name="al">doorbetalen van de hulpverlener bij ziekte;</text:p>
                  </text:list-item>
                  <text:list-item text:style-override="id1-3-2-2-11-5-17-6">
                    <text:number>•</text:number>
                    <text:p text:style-name="al">overeenkomen van een correct uurtarief conform het wettelijk minimumloon;</text:p>
                  </text:list-item>
                  <text:list-item text:style-override="id1-3-2-2-11-5-17-7">
                    <text:number>•</text:number>
                    <text:p text:style-name="al">correct hanteren van de opzegtermijn.</text:p>
                  </text:list-item>
                </text:list>
                <text:p text:style-name="al">Vereisten die gesteld word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text:p>
                <text:p text:style-name="al"/>
                <text:p text:style-name="al">Aan de budgetbeheerder stellen we de volgende eisen:</text:p>
                <text:list text:style-name="id1-3-2-2-11-5-22">
                  <text:list-item text:style-override="id1-3-2-2-11-5-22-1">
                    <text:number>•</text:number>
                    <text:p text:style-name="al">De budgetbeheerder kan niet de ondersteuning leveren;</text:p>
                  </text:list-item>
                  <text:list-item text:style-override="id1-3-2-2-11-5-22-2">
                    <text:number>•</text:number>
                    <text:p text:style-name="al">In uitzonderlijke gevallen kan het college daar specifiek toestemming voor geven.</text:p>
                  </text:list-item>
                  <text:list-item text:style-override="id1-3-2-2-11-5-22-3">
                    <text:number>•</text:number>
                    <text:p text:style-name="al">De budgetbeheerder toont aan dat ondanks de fysieke afstand van de budgethouder kan worden voldaan aan de taken een verantwoordelijkheden en woont op redelijke afstand.</text:p>
                  </text:list-item>
                  <text:list-item text:style-override="id1-3-2-2-11-5-22-4">
                    <text:number>•</text:number>
                    <text:p text:style-name="al">Als een toekomstig budgethouder een wettelijk vertegenwoordiger heeft kan deze ook als budgetbeheerder worden aangewezen.</text:p>
                  </text:list-item>
                  <text:list-item text:style-override="id1-3-2-2-11-5-22-5">
                    <text:number>•</text:number>
                    <text:p text:style-name="al">De budgetbeheerder van het pgb wordt niet uit het pgb betaald.</text:p>
                  </text:list-item>
                  <text:list-item text:style-override="id1-3-2-2-11-5-22-6">
                    <text:number>•</text:number>
                    <text:p text:style-name="al">Het aanstellen van een budgetbeheerder is een vrijwillige en bewuste keuze van de aanvrager en is niet onder druk van de beheerder gebeurd.</text:p>
                  </text:list-item>
                  <text:list-item text:style-override="id1-3-2-2-11-5-22-7">
                    <text:number>•</text:number>
                    <text:p text:style-name="al">De budgethouder heeft zelf de keuze gemaakt voor pgb in plaats van zorg in natura en niet de budgetbeheerder.</text:p>
                  </text:list-item>
                  <text:list-item text:style-override="id1-3-2-2-11-5-22-8">
                    <text:number>•</text:number>
                    <text:p text:style-name="al">De budgetbeheerder heeft kennis op het gebied van zowel financiën als zorgtaken.</text:p>
                  </text:list-item>
                  <text:list-item text:style-override="id1-3-2-2-11-5-22-9">
                    <text:number>•</text:number>
                    <text:p text:style-name="al">De budgetbeheerder mag zelf niet onder bewind staan.</text:p>
                  </text:list-item>
                  <text:list-item text:style-override="id1-3-2-2-11-5-22-10">
                    <text:number>•</text:number>
                    <text:p text:style-name="al">De budgetbeheerder mag niet meer dan drie budgethouders bedienen.</text:p>
                  </text:list-item>
                </text:list>
              </text:list-item>
            </text:list>
          </text:section>
          <text:section text:name="artikel_id1-3-2-2-12" text:style-name="artikel">
            <text:p text:style-name="artikel_kop_titel"><text:span text:style-name="artikel_kop_label">Artikel</text:span> <text:span text:style-name="artikel_kop_nr">12.</text:span> Kwaliteit in te kopen ondersteuning bij verstrekkingsvorm pgb</text:p>
            <text:list text:style-name="id1-3-2-2-12-2">
              <text:list-item text:style-override="id1-3-2-2-12-2">
                <text:number>1.</text:number>
                <text:p text:style-name="al">De ondersteuning dient veilig, doeltreffend, doelmatig en cliëntgericht te zijn zoals bepaald in artikel 2.3.6 van de wet.</text:p>
              </text:list-item>
              <text:list-item text:style-override="id1-3-2-2-12-3">
                <text:number>2.</text:number>
                <text:p text:style-name="al">Om te kunnen spreken van goede kwaliteit van ondersteuning worden in aanvulling op het bepaalde in de verordening de volgende eisen gesteld:</text:p>
                <text:p text:style-name="al"/>
                <text:p text:style-name="al">
              <text:span text:style-name="nadrukvet">Basiseisen:</text:span>
            </text:p>
                <text:list text:style-name="id1-3-2-2-12-3-5">
                  <text:list-item text:style-override="id1-3-2-2-12-3-5-1">
                    <text:number>•</text:number>
                    <text:p text:style-name="al">De ondersteuningscontinuïteit is gewaarborgd.</text:p>
                  </text:list-item>
                  <text:list-item text:style-override="id1-3-2-2-12-3-5-2">
                    <text:number>•</text:number>
                    <text:p text:style-name="al">De ondersteuning is tijdig en conform afspraak. De ondersteuning is afgestemd op de reële behoefte van de budgethouder en op andere vormen van zorg of hulp.</text:p>
                  </text:list-item>
                  <text:list-item text:style-override="id1-3-2-2-12-3-5-3">
                    <text:number>•</text:number>
                    <text:p text:style-name="al">De ondersteuning wordt verstrekt met respect voor en inachtneming van de rechten van de budgethouder.</text:p>
                  </text:list-item>
                  <text:list-item text:style-override="id1-3-2-2-12-3-5-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2-3-5-5">
                    <text:number>•</text:number>
                    <text:p text:style-name="al">De te leveren ondersteuning is vastgesteld in het perspectiefplan en uitgewerkt in het pgb-plan.</text:p>
                  </text:list-item>
                  <text:list-item text:style-override="id1-3-2-2-12-3-5-6">
                    <text:number>•</text:number>
                    <text:p text:style-name="al">De zorg of hulp leidt tot het behalen van de doelen en resultaten die beschreven staan in het perspectiefplan en het pgb-plan.</text:p>
                  </text:list-item>
                  <text:list-item text:style-override="id1-3-2-2-12-3-5-7">
                    <text:number>•</text:number>
                    <text:p text:style-name="al">De pgb-aanbieder spreekt de taal van de budgethouder en er is een gelijkwaardige, volwassen relatie.</text:p>
                  </text:list-item>
                  <text:list-item text:style-override="id1-3-2-2-12-3-5-8">
                    <text:number>•</text:number>
                    <text:p text:style-name="al">De budgethouder heeft vertrouwen in de pgb-aanbieder.</text:p>
                  </text:list-item>
                  <text:list-item text:style-override="id1-3-2-2-12-3-5-9">
                    <text:number>•</text:number>
                    <text:p text:style-name="al">De budgethouder kan zijn verhaal goed kwijt, de pgb-aanbieder luistert en sluit aan bij de behoeften van de budgethouder.</text:p>
                  </text:list-item>
                  <text:list-item text:style-override="id1-3-2-2-12-3-5-10">
                    <text:number>•</text:number>
                    <text:p text:style-name="al">Er is ook oog voor alle levensgebieden, zoals de woon-, werk- en leefomgeving van de budgethouder.</text:p>
                  </text:list-item>
                  <text:list-item text:style-override="id1-3-2-2-12-3-5-11">
                    <text:number>•</text:number>
                    <text:p text:style-name="al">De budgethouder kan zijn familie en mantelzorger betrekken in de zorg, de pgb-aanbieder houdt daar rekening mee.</text:p>
                  </text:list-item>
                  <text:list-item text:style-override="id1-3-2-2-12-3-5-12">
                    <text:number>•</text:number>
                    <text:p text:style-name="al">De budgethouder kan erop vertrouwen dat de pgb-aanbieder de juiste expertise en ervaring heeft.</text:p>
                  </text:list-item>
                  <text:list-item text:style-override="id1-3-2-2-12-3-5-13">
                    <text:number>•</text:number>
                    <text:p text:style-name="al">Iedere pgb-aanbieder en/of zijn medewerker(s) heeft een Verklaring omtrent gedrag (VOG).</text:p>
                  </text:list-item>
                </text:list>
                <text:p text:style-name="al">
              <text:span text:style-name="nadrukvet">Eisen voor niet-professionele ondersteuning:</text:span>
            </text:p>
                <text:list text:style-name="id1-3-2-2-12-3-7">
                  <text:list-item text:style-override="id1-3-2-2-12-3-7-1">
                    <text:number>•</text:number>
                    <text:p text:style-name="al">De pgb-aanbieder is op de hoogte van de omgevingsfactoren.</text:p>
                  </text:list-item>
                  <text:list-item text:style-override="id1-3-2-2-12-3-7-2">
                    <text:number>•</text:number>
                    <text:p text:style-name="al">De pgb-aanbieder voldoet aan de basiseisen.</text:p>
                  </text:list-item>
                  <text:list-item text:style-override="id1-3-2-2-12-3-7-3">
                    <text:number>•</text:number>
                    <text:p text:style-name="al">De pgb-aanbieder heeft de juiste inzet of deskundigheid die verlangd wordt bij de zorgvraag.</text:p>
                  </text:list-item>
                </text:list>
                <text:p text:style-name="al">
              <text:span text:style-name="nadrukvet">Aanvullende eisen voor professionele ondersteuning:</text:span>
            </text:p>
                <text:list text:style-name="id1-3-2-2-12-3-9">
                  <text:list-item text:style-override="id1-3-2-2-12-3-9-1">
                    <text:number>•</text:number>
                    <text:p text:style-name="al">De pgb-aanbieder is ingeschreven bij de Kamer van Koophandel in het zorgdomein.</text:p>
                  </text:list-item>
                  <text:list-item text:style-override="id1-3-2-2-12-3-9-2">
                    <text:number>•</text:number>
                    <text:p text:style-name="al">Ondersteuning op HBO- en WO-niveau bij:</text:p>
                    <text:list text:style-name="id1-3-2-2-12-3-9-2-3">
                      <text:list-item text:style-override="id1-3-2-2-12-3-9-2-3-1">
                        <text:number>-</text:number>
                        <text:p text:style-name="al">psychosociale problematiek, psychische problematiek (PSY), zoals omschreven in profiel 1;</text:p>
                      </text:list-item>
                      <text:list-item text:style-override="id1-3-2-2-12-3-9-2-3-2">
                        <text:number>-</text:number>
                        <text:p text:style-name="al">(licht) verstandelijke beperking ([L]VB), zoals omschreven in profiel 2;</text:p>
                      </text:list-item>
                      <text:list-item text:style-override="id1-3-2-2-12-3-9-2-3-3">
                        <text:number>-</text:number>
                        <text:p text:style-name="al">cognitieve achteruitgang/psychogeriatrische problematiek, zoals omschreven in profiel 3;</text:p>
                      </text:list-item>
                      <text:list-item text:style-override="id1-3-2-2-12-3-9-2-3-4">
                        <text:number>-</text:number>
                        <text:p text:style-name="al">lichamelijke beperking (LB), zoals omschreven in profiel 5a;</text:p>
                      </text:list-item>
                      <text:list-item text:style-override="id1-3-2-2-12-3-9-2-3-5">
                        <text:number>-</text:number>
                        <text:p text:style-name="al">lichamelijke beperking (LB-NAH), zoals omschreven in 5b.</text:p>
                      </text:list-item>
                    </text:list>
                  </text:list-item>
                  <text:list-item text:style-override="id1-3-2-2-12-3-9-3">
                    <text:number>•</text:number>
                    <text:p text:style-name="al">De ondersteuning wordt geleverd met gekwalificeerd personeel, passend bij de behoeften en persoonskenmerken van de cliënt.</text:p>
                  </text:list-item>
                  <text:list-item text:style-override="id1-3-2-2-12-3-9-4">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2-3-9-5">
                    <text:number>•</text:number>
                    <text:p text:style-name="al">Medewerkers, indien van toepassing, zijn geregistreerd volgens de geldende beroepsregistratie.</text:p>
                  </text:list-item>
                  <text:list-item text:style-override="id1-3-2-2-12-3-9-6">
                    <text:number>•</text:number>
                    <text:p text:style-name="al">De pgb-aanbieder draagt zorg voor het naleven van beroeps- en meldcodes door de medewerkers.</text:p>
                  </text:list-item>
                  <text:list-item text:style-override="id1-3-2-2-12-3-9-7">
                    <text:number>•</text:number>
                    <text:p text:style-name="al">De pgb-aanbieder heeft een systematische kwaliteitsbewaking.</text:p>
                  </text:list-item>
                  <text:list-item text:style-override="id1-3-2-2-12-3-9-8">
                    <text:number>•</text:number>
                    <text:p text:style-name="al">De pgb-aanbieder voldoet aan de landelijke kwaliteitscriteria ingekochte zorg.</text:p>
                  </text:list-item>
                  <text:list-item text:style-override="id1-3-2-2-12-3-9-9">
                    <text:number>•</text:number>
                    <text:p text:style-name="al">De pgb-aanbieder heeft de meldplicht om calamiteiten en geweld te melden aan de toezichthouder van de gemeente of inspectie voor gezondheidszorg.</text:p>
                  </text:list-item>
                  <text:list-item text:style-override="id1-3-2-2-12-3-9-10">
                    <text:number>•</text:number>
                    <text:p text:style-name="al">De pgb-aanbieder heeft de verplichting om een vertrouwenspersoon in de gelegenheid te stellen zijn taak uit te oefenen.</text:p>
                  </text:list-item>
                  <text:list-item text:style-override="id1-3-2-2-12-3-9-11">
                    <text:number>•</text:number>
                    <text:p text:style-name="al">De pgb-aanbieder heeft een klachtenregeling die aansluit bij het niveau van de cliënt (waaronder een onafhankelijke klachtenfunctionaris, klachtenregistratie en -verbetering).</text:p>
                  </text:list-item>
                  <text:list-item text:style-override="id1-3-2-2-12-3-9-12">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2-3-9-13">
                    <text:number>•</text:number>
                    <text:p text:style-name="al">De pgb-aanbieder doet regelmatig een cliënt-ervaringsonderzoek en stelt dit ter beschikking aan de toezichthouder wanneer daar om gevraagd wordt.</text:p>
                  </text:list-item>
                  <text:list-item text:style-override="id1-3-2-2-12-3-9-14">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2-3-9-15">
                    <text:number>•</text:number>
                    <text:p text:style-name="al">De pgb-aanbieder heeft een beschrijving hoe wordt omgegaan met cliëntveiligheid (agressie, medicatieveiligheid, brandveiligheid).</text:p>
                  </text:list-item>
                  <text:list-item text:style-override="id1-3-2-2-12-3-9-16">
                    <text:number>•</text:number>
                    <text:p text:style-name="al">De pgb-aanbieder heeft een beschrijving hoe omgegaan wordt met privacy (meldcode datalekken en privacy-protocol).</text:p>
                  </text:list-item>
                  <text:list-item text:style-override="id1-3-2-2-12-3-9-17">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2-3-9-18">
                    <text:number>•</text:number>
                    <text:p text:style-name="al">De pgb-aanbieder kan een beschrijving geven hoe resultaten behaald worden die in het perspectiefplan staan.</text:p>
                  </text:list-item>
                </text:list>
              </text:list-item>
              <text:list-item text:style-override="id1-3-2-2-12-4">
                <text:number>3.</text:number>
                <text:p text:style-name="al">Informele dienstverlening of ondersteuning wordt betrokken van een persoon die behoort tot het sociale netwerk.</text:p>
              </text:list-item>
              <text:list-item text:style-override="id1-3-2-2-12-5">
                <text:number>4.</text:number>
                <text:p text:style-name="al">Informele dienstverlening of ondersteuning kan niet worden betrokken van een organisatie die niet voldoet aan één van de vereisten, tenzij hiervoor expliciet toestemming is gegeven door het college, op basis van door het college vastgestelde criteria.</text:p>
              </text:list-item>
              <text:list-item text:style-override="id1-3-2-2-12-6">
                <text:number>5.</text:number>
                <text:p text:style-name="al">Dagbesteding en groepsbegeleiding moet door een aanbieder aangeboden worden en kan niet toegekend worden in de informele dienstverlening of ondersteuning.</text:p>
              </text:list-item>
              <text:list-item text:style-override="id1-3-2-2-12-7">
                <text:number>6.</text:number>
                <text:p text:style-name="al">Voor het berekenen van een pgb voor individuele begeleiding wanneer een arrangement een onvoldoende reëel tarief biedt en een toekenning in uren wordt gedaan, wordt verwezen naar bijlage 3 voor de berekening van het aantal uren.</text:p>
              </text:list-item>
            </text:list>
          </text:section>
          <text:section text:name="artikel_id1-3-2-2-13" text:style-name="artikel">
            <text:p text:style-name="artikel_kop_titel"><text:span text:style-name="artikel_kop_label">Artikel</text:span> <text:span text:style-name="artikel_kop_nr">13.</text:span> Betalingen via een pgb</text:p>
            <text:list text:style-name="id1-3-2-2-13-2">
              <text:list-item text:style-override="id1-3-2-2-13-2">
                <text:number>1.</text:number>
                <text:p text:style-name="al">De volgende uitgaven mogen worden betaald uit het pgb:</text:p>
                <text:list text:style-name="id1-3-2-2-13-2-3">
                  <text:list-item text:style-override="id1-3-2-2-13-2-3-1">
                    <text:number>•</text:number>
                    <text:p text:style-name="al">facturen voor de geleverde zorg;</text:p>
                  </text:list-item>
                  <text:list-item text:style-override="id1-3-2-2-13-2-3-2">
                    <text:number>•</text:number>
                    <text:p text:style-name="al">uitbetaling van een pgb-aanbieder woonachtig/gevestigd in Nederland;</text:p>
                  </text:list-item>
                  <text:list-item text:style-override="id1-3-2-2-13-2-3-3">
                    <text:number>•</text:number>
                    <text:p text:style-name="al">doorbetaling in het buitenland is alleen mogelijk voor persoonlijke begeleiding (Wmo), mits dit is opgenomen in het perspectiefplan en toestemming is verkregen middels een beschikking;</text:p>
                  </text:list-item>
                  <text:list-item text:style-override="id1-3-2-2-13-2-3-4">
                    <text:number>•</text:number>
                    <text:p text:style-name="al">eenmalige uitkering bij overlijden voor de periode van de dag van overlijden tot aan het einde van de desbetreffende maand.</text:p>
                  </text:list-item>
                </text:list>
              </text:list-item>
              <text:list-item text:style-override="id1-3-2-2-13-3">
                <text:number>2.</text:number>
                <text:p text:style-name="al">De volgende uitgaven mogen niet worden betaald uit het pgb (niet limitatief):</text:p>
                <text:list text:style-name="id1-3-2-2-13-3-3">
                  <text:list-item text:style-override="id1-3-2-2-13-3-3-1">
                    <text:number>•</text:number>
                    <text:p text:style-name="al">maandlonen, al dan niet automatisch uitgekeerd</text:p>
                  </text:list-item>
                  <text:list-item text:style-override="id1-3-2-2-13-3-3-2">
                    <text:number>•</text:number>
                    <text:p text:style-name="al">reiskosten voor een hulpverlener</text:p>
                  </text:list-item>
                  <text:list-item text:style-override="id1-3-2-2-13-3-3-3">
                    <text:number>•</text:number>
                    <text:p text:style-name="al">kosten voor bemiddeling</text:p>
                  </text:list-item>
                  <text:list-item text:style-override="id1-3-2-2-13-3-3-4">
                    <text:number>•</text:number>
                    <text:p text:style-name="al">kosten voor het voeren van een pgb-administratie</text:p>
                  </text:list-item>
                  <text:list-item text:style-override="id1-3-2-2-13-3-3-5">
                    <text:number>•</text:number>
                    <text:p text:style-name="al">kosten voor het aanvragen van een VOG</text:p>
                  </text:list-item>
                  <text:list-item text:style-override="id1-3-2-2-13-3-3-6">
                    <text:number>•</text:number>
                    <text:p text:style-name="al">kosten voor het deelnemen aan overleggen in het kader van afstemmen en samenwerken met andere hulpverleners</text:p>
                  </text:list-item>
                  <text:list-item text:style-override="id1-3-2-2-13-3-3-7">
                    <text:number>•</text:number>
                    <text:p text:style-name="al">kosten voor ondersteuning bij het aanvragen en/of beheren van het pgb</text:p>
                  </text:list-item>
                  <text:list-item text:style-override="id1-3-2-2-13-3-3-8">
                    <text:number>•</text:number>
                    <text:p text:style-name="al">kosten voor het lidmaatschap van Per Saldo</text:p>
                  </text:list-item>
                  <text:list-item text:style-override="id1-3-2-2-13-3-3-9">
                    <text:number>•</text:number>
                    <text:p text:style-name="al">kosten voor het volgen van cursussen over het pgb</text:p>
                  </text:list-item>
                  <text:list-item text:style-override="id1-3-2-2-13-3-3-10">
                    <text:number>•</text:number>
                    <text:p text:style-name="al">kosten voor het bestellen van informatiemateriaal</text:p>
                  </text:list-item>
                  <text:list-item text:style-override="id1-3-2-2-13-3-3-11">
                    <text:number>•</text:number>
                    <text:p text:style-name="al">alle zorg en ondersteuning die onder een andere wet dan de Wmo valt</text:p>
                  </text:list-item>
                  <text:list-item text:style-override="id1-3-2-2-13-3-3-12">
                    <text:number>•</text:number>
                    <text:p text:style-name="al">zorg en ondersteuning die onder een algemene voorziening en/of algemeen gebruikelijke voorzieningen vallen zoals maatschappelijke opvang</text:p>
                  </text:list-item>
                  <text:list-item text:style-override="id1-3-2-2-13-3-3-13">
                    <text:number>•</text:number>
                    <text:p text:style-name="al">eigen bijdragen</text:p>
                  </text:list-item>
                  <text:list-item text:style-override="id1-3-2-2-13-3-3-14">
                    <text:number>•</text:number>
                    <text:p text:style-name="al">consumentenbestedingen zoals toegangskaartjes voor de stoomtram, musea of een fiets</text:p>
                  </text:list-item>
                  <text:list-item text:style-override="id1-3-2-2-13-3-3-15">
                    <text:number>•</text:number>
                    <text:p text:style-name="al">zorg die direct ingezet moet worden (crisishulp)</text:p>
                  </text:list-item>
                  <text:list-item text:style-override="id1-3-2-2-13-3-3-16">
                    <text:number>•</text:number>
                    <text:p text:style-name="al">kosten gemaakt vooraf aan de beschikkingsperiode</text:p>
                  </text:list-item>
                  <text:list-item text:style-override="id1-3-2-2-13-3-3-17">
                    <text:number>•</text:number>
                    <text:p text:style-name="al">zorg vanuit een algemene of een collectieve voorziening komt</text:p>
                  </text:list-item>
                  <text:list-item text:style-override="id1-3-2-2-13-3-3-18">
                    <text:number>•</text:number>
                    <text:p text:style-name="al">ondersteuning die niet of niet in voldoende mate zal bijdragen aan het bereiken van het beoogde resultaat</text:p>
                  </text:list-item>
                  <text:list-item text:style-override="id1-3-2-2-13-3-3-19">
                    <text:number>•</text:number>
                    <text:p text:style-name="al">aanvullend Openbaar Vervoer (AOV)</text:p>
                  </text:list-item>
                  <text:list-item text:style-override="id1-3-2-2-13-3-3-20">
                    <text:number>•</text:number>
                    <text:p text:style-name="al">onkosten zoals postzegels, cadeautjes, telefoonkosten</text:p>
                  </text:list-item>
                  <text:list-item text:style-override="id1-3-2-2-13-3-3-21">
                    <text:number>•</text:number>
                    <text:p text:style-name="al">vrij besteedbaar c.q. verantwoordingsvrij bedrag</text:p>
                  </text:list-item>
                  <text:list-item text:style-override="id1-3-2-2-13-3-3-22">
                    <text:number>•</text:number>
                    <text:p text:style-name="al">eenmalige uitkering</text:p>
                  </text:list-item>
                  <text:list-item text:style-override="id1-3-2-2-13-3-3-23">
                    <text:number>•</text:number>
                    <text:p text:style-name="al">feestdagenvergoeding.</text:p>
                  </text:list-item>
                </text:list>
              </text:list-item>
            </text:list>
          </text:section>
          <text:section text:name="artikel_id1-3-2-2-14" text:style-name="artikel">
            <text:p text:style-name="artikel_kop_titel"><text:span text:style-name="artikel_kop_label">Artikel</text:span> <text:span text:style-name="artikel_kop_nr">14.</text:span> Combinatie pgb en zorg in natura</text:p>
            <text:list text:style-name="id1-3-2-2-14-2">
              <text:list-item text:style-override="id1-3-2-2-14-2">
                <text:number>1.</text:number>
                <text:p text:style-name="al">Als op meer resultaatgebieden één arrangement voor diensten (begeleiding, dagbesteding, respijtzorg en huishoudelijke ondersteuning) wordt samengesteld, heeft het de voorkeur dit in één vorm te verstrekken. Dit kan zijn zorg in natura of in pgb. Artikel 7 lid 3 sub e van de verordening geeft de mogelijkheid hier van af te zien. Deze regeling is specifiek bedoeld voor cliënten welke al vóór 1 januari 2020 zowel een Wmo-maatwerkvoorziening in ZIN als Pgb ontvingen.</text:p>
              </text:list-item>
              <text:list-item text:style-override="id1-3-2-2-14-3">
                <text:number>2.</text:number>
                <text:p text:style-name="al">Een fysieke voorziening zoals een hulpmiddel of woonvoorziening kan in een andere vorm worden verstrekt naast het hierboven genoemde arrangement van diensten.</text:p>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s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1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of de pgb-aanbieder in geval van schuld of mede-schuld bij oneigenlijk gebruik, onrechtmatige besteding, misbruik of fraude van uitbetaalde pgb-gelden.</text:p>
              </text:list-item>
              <text:list-item text:style-override="id1-3-2-2-16-4">
                <text:number>3.</text:number>
                <text:p text:style-name="al">Bij overlijden van de cliënt kan het college de mogelijkheid tot vordering op de nalatenschap onderzoeken.</text:p>
              </text:list-item>
            </text:list>
          </text:section>
          <text:section text:name="artikel_id1-3-2-2-17" text:style-name="artikel">
            <text:p text:style-name="artikel_kop_titel"><text:span text:style-name="artikel_kop_label">Artikel</text:span> <text:span text:style-name="artikel_kop_nr">17.</text:span> Afzien van terugvordering</text:p>
            <text:list text:style-name="id1-3-2-2-17-2">
              <text:list-item text:style-override="id1-3-2-2-17-2">
                <text:number>1.</text:number>
                <text:p text:style-name="al">Indien verwijtbaarheid aan de zijde van de cliënt ontbreekt, kan het college in individuele gevallen tijdelijk of geheel afzien van (verdere) terugvordering.</text:p>
              </text:list-item>
              <text:list-item text:style-override="id1-3-2-2-17-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7-3-3">
                  <text:list-item text:style-override="id1-3-2-2-17-3-3-1">
                    <text:number>a.</text:number>
                    <text:p text:style-name="al">het hebben van een levensbedreigende ziekte, of</text:p>
                  </text:list-item>
                  <text:list-item text:style-override="id1-3-2-2-17-3-3-2">
                    <text:number>b.</text:number>
                    <text:p text:style-name="al">het hebben van (grote) schulden.</text:p>
                  </text:list-item>
                </text:list>
              </text:list-item>
              <text:list-item text:style-override="id1-3-2-2-17-4">
                <text:number>3.</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17-5">
                <text:number>4.</text:number>
                <text:p text:style-name="al">Van invordering als genoemd in het vorige lid kan niet worden afgezien als:</text:p>
                <text:list text:style-name="id1-3-2-2-17-5-3">
                  <text:list-item text:style-override="id1-3-2-2-17-5-3-1">
                    <text:number>a.</text:number>
                    <text:p text:style-name="al">de vordering is ontstaan als gevolg van fraude, onrechtmatig en/of verwijtbaar gedrag van de cliënt of diens echtgenoot of geregistreerd partner, als</text:p>
                  </text:list-item>
                  <text:list-item text:style-override="id1-3-2-2-17-5-3-2">
                    <text:number>b.</text:number>
                    <text:p text:style-name="al">medewerking van het college aan een schuldregeling is toegezegd en binnen twaalf maanden nadien geen regeling tot stand is gekomen.</text:p>
                  </text:list-item>
                </text:list>
              </text:list-item>
            </text:list>
          </text:section>
          <text:section text:name="artikel_id1-3-2-2-18" text:style-name="artikel">
            <text:p text:style-name="artikel_kop_titel"><text:span text:style-name="artikel_kop_label">Artikel</text:span> <text:span text:style-name="artikel_kop_nr">18.</text:span> Betaling terugvordering</text:p>
            <text:list text:style-name="id1-3-2-2-18-2">
              <text:list-item text:style-override="id1-3-2-2-18-2">
                <text:number>1.</text:number>
                <text:p text:style-name="al">De terugvordering dient in een keer te worden betaald.</text:p>
              </text:list-item>
              <text:list-item text:style-override="id1-3-2-2-18-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8-4">
                <text:number>3.</text:number>
                <text:p text:style-name="al">Bij vaststelling van het termijnbedrag dient rekening te worden gehouden met de beslagvrije voet.</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De aanbieder of pgb-aanbieder meldt binnen 24 uur een calamiteit of geweldsincident bij de toezichthoudend ambtenaar.</text:p>
              </text:list-item>
              <text:list-item text:style-override="id1-3-2-2-19-3">
                <text:number>2.</text:number>
                <text:p text:style-name="al">De volgende informatie moet in ieder geval worden geleverd:</text:p>
                <text:list text:style-name="id1-3-2-2-19-3-3">
                  <text:list-item text:style-override="id1-3-2-2-19-3-3-1">
                    <text:number>a.</text:number>
                    <text:p text:style-name="al">NAW gegevens van de cliënt;</text:p>
                  </text:list-item>
                  <text:list-item text:style-override="id1-3-2-2-19-3-3-2">
                    <text:number>b.</text:number>
                    <text:p text:style-name="al">betrokken zorgverleners;</text:p>
                  </text:list-item>
                  <text:list-item text:style-override="id1-3-2-2-19-3-3-3">
                    <text:number>c.</text:number>
                    <text:p text:style-name="al">beschrijving van de feiten.</text:p>
                  </text:list-item>
                </text:list>
              </text:list-item>
              <text:list-item text:style-override="id1-3-2-2-19-4">
                <text:number>3.</text:number>
                <text:p text:style-name="al">De toezichthoudend ambtenaar en de aanbieder of pgb-aanbieder stemmen de informatievoorziening, zowel intern als extern, binnen 72 uur met elkaar af.</text:p>
              </text:list-item>
              <text:list-item text:style-override="id1-3-2-2-19-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19-5-3">
                  <text:list-item text:style-override="id1-3-2-2-19-5-3-1">
                    <text:number>a.</text:number>
                    <text:p text:style-name="al">wie bij de aanbieder of pgb-aanbieder de calamiteit onderzoekt;</text:p>
                  </text:list-item>
                  <text:list-item text:style-override="id1-3-2-2-19-5-3-2">
                    <text:number>b.</text:number>
                    <text:p text:style-name="al">de wijze waarop dit onderzoek wordt verricht;</text:p>
                  </text:list-item>
                  <text:list-item text:style-override="id1-3-2-2-19-5-3-3">
                    <text:number>c.</text:number>
                    <text:p text:style-name="al">de analyse van basisoorzaken;</text:p>
                  </text:list-item>
                  <text:list-item text:style-override="id1-3-2-2-19-5-3-4">
                    <text:number>d.</text:number>
                    <text:p text:style-name="al">de conclusie die naar aanleiding van dit onderzoek wordt getrokken;</text:p>
                  </text:list-item>
                  <text:list-item text:style-override="id1-3-2-2-19-5-3-5">
                    <text:number>e.</text:number>
                    <text:p text:style-name="al">welke actie de aanbieder of pgb-aanbieder onderneemt naar aanleiding van de conclusie zoals in d genoemd;</text:p>
                  </text:list-item>
                  <text:list-item text:style-override="id1-3-2-2-19-5-3-6">
                    <text:number>f.</text:number>
                    <text:p text:style-name="al">de beschrijving van de nazorg.</text:p>
                  </text:list-item>
                </text:list>
              </text:list-item>
              <text:list-item text:style-override="id1-3-2-2-19-6">
                <text:number>5.</text:number>
                <text:p text:style-name="al">De toezichthoudend ambtenaar en de aanbieder of pgb-aanbieder houden gedurende het onderzoek elkaar op de hoogte van de voortgang van de afhandeling van de calamiteit.</text:p>
              </text:list-item>
              <text:list-item text:style-override="id1-3-2-2-19-7">
                <text:number>6.</text:number>
                <text:p text:style-name="al">De toezichthouder handelt indien nodig volgens Calamiteitenprotocol SED Wmo en jeugdwet.</text:p>
              </text:list-item>
              <text:list-item text:style-override="id1-3-2-2-19-8">
                <text:number>7.</text:number>
                <text:p text:style-name="al">De toezichthoudend ambtenaar verstrekt een rapport over de calamiteit of geweldsincident aan het college. In het rapport geeft de toezichthoudend ambtenaar advies aan het college over de te nemen vervolgstappen.</text:p>
              </text:list-item>
              <text:list-item text:style-override="id1-3-2-2-19-9">
                <text:number>8.</text:number>
                <text:p text:style-name="al">Tussen het college, de aanbieder of pgb-aanbieder en eventueel Het Stadsteam worden afspraken vastgelegd over de nazorg aan betrokken personen.</text:p>
              </text:list-item>
              <text:list-item text:style-override="id1-3-2-2-19-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0" text:style-name="artikel">
            <text:p text:style-name="artikel_kop_titel"><text:span text:style-name="artikel_kop_label">Artikel</text:span> <text:span text:style-name="artikel_kop_nr">20.</text:span> Klachtenregeling</text:p>
            <text:list text:style-name="id1-3-2-2-20-2">
              <text:list-item text:style-override="id1-3-2-2-20-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20-3">
                <text:number>2.</text:number>
                <text:p text:style-name="al">Voor afhandeling van klachten van cliënten met betrekking tot de resultaatafspraken zoals vastgelegd in het perspectiefplan wordt van cliënt verwacht dat deze hun beklag schriftelijk indienen bij de aanbieder. De gecontracteerde aanbieders beschikken over een klachten procedure. Indien cliënt geen gehoor vindt bij de aanbieder kan hij dit melden bij het college.</text:p>
              </text:list-item>
            </text:list>
          </text:section>
          <text:section text:name="artikel_id1-3-2-2-21" text:style-name="artikel">
            <text:p text:style-name="artikel_kop_titel"><text:span text:style-name="artikel_kop_label">Artikel</text:span> <text:span text:style-name="artikel_kop_nr">21.</text:span> Terugbetaling van meerwaarde</text:p>
            <text:list text:style-name="id1-3-2-2-21-2">
              <text:list-item text:style-override="id1-3-2-2-21-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text:p>
              </text:list-item>
              <text:list-item text:style-override="id1-3-2-2-21-3">
                <text:number>2.</text:number>
                <text:p text:style-name="al">De meerwaarde door de aangebrachte woonvoorziening van de woning dient volgens onderstaand afschrijvingsschema te worden terugbetaald tot een maximum van de kosten van de woonvoorziening.</text:p>
                <text:p><draw:frame draw:style-name="lidiv"><draw:text-box ofo:max-width="15.3cm" ofo:min-height="1cm" ofo:min-width="5cm"><text:section text:name="table_id1-3-2-2-21-3-3" text:style-name="table"><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jaar:</text:p>
                    </table:table-cell>
                    <table:table-cell table:style-name="entry" table:number-rows-spanned="1" table:number-columns-spanned="1">
                      <text:p text:style-name="table_al">100% van de meerw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jaar:</text:p>
                    </table:table-cell>
                    <table:table-cell table:style-name="entry" table:number-rows-spanned="1" table:number-columns-spanned="1">
                      <text:p text:style-name="table_al">80% van de meerwaar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jaar:</text:p>
                    </table:table-cell>
                    <table:table-cell table:style-name="entry" table:number-rows-spanned="1" table:number-columns-spanned="1">
                      <text:p text:style-name="table_al">60% van de meerwaar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erde jaar:</text:p>
                    </table:table-cell>
                    <table:table-cell table:style-name="entry" table:number-rows-spanned="1" table:number-columns-spanned="1">
                      <text:p text:style-name="table_al">40% van de meerwaar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ijfde jaar:</text:p>
                    </table:table-cell>
                    <table:table-cell table:style-name="entry" table:number-rows-spanned="1" table:number-columns-spanned="1">
                      <text:p text:style-name="table_al">20% van de meerwaarde.</text:p>
                    </table:table-cell>
                  </table:table-row>
                
              </table:table>
            <text:p text:style-name="table_bottom"/></text:section></draw:text-box></draw:frame></text:p>
                <text:p text:style-name="al">In alle gevallen verminderd met het percentage dat voor rekening van de eigenaar van de woonruimte is gebleven.</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nadere regels treden in werking op 1 januari 2020.</text:p>
              </text:list-item>
              <text:list-item text:style-override="id1-3-2-2-22-3">
                <text:number>2.</text:number>
                <text:p text:style-name="al">Dit besluit wordt aangehaald als: Nadere regels maatschappelijke ondersteuning Enkhuiz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bij collegebesluit in de vergadering van 17 november 2020. </text:span>
          </text:p>
          </text:section>
          <text:section text:name="ondertekening_id1-3-2-3-2">
            <text:p><text:span text:style-name="functie">De secretaris,</text:span></text:p>
            <text:p><text:span text:style-name="ondertekening_naam">
            <text:span text:style-name="voornaam">A.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Ondersteuningsprofielen</text:p>
          <text:p text:style-name="al">Met de inwoner worden doelen gesteld, die worden vertaald in een perspectiefplan. De profiel­ beschrijving wordt gebruikt om deze doelen te helpen stellen en de inwoner uit te kunnen leggen wat hiermee wordt bedoeld.</text:p>
          <text:p text:style-name="tussenkopvet">Ondersteuningsprofiel 1</text:p>
          <text:p text:style-name="al">Ondersteuningsprofiel gericht op personen met ondersteuningsvragen als gevolg van psychosociale problematiek of van (een vermoeden van) psychische problematiek.</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acute of chronische psychosociale problemen. De oorzaak van deze problemen ligt niet altijd in een (gediagnosticeerde) psychiatrische aandoening. De problemen kunnen voortkomen uit belemmeringen op meerdere levensgebieden (bijvoor­ beeld op het gebied van relaties, opvoeding, ingrijpende gebeurtenissen, schulden, werk, huisvesting, eenzaamheid, zin in het leven of zin van het leven). De beperking manifesteert zich vooral in de complexiteit van de problemen. Deze groep heeft geen 24-uurs toezicht nodig.</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Milde tot complexe meervoudige (chronische) problematiek.</text:p>
                  <text:p text:style-name="table_al">• Kan sprake zijn van multiproblematiek (combinatie met gezinsproblematiek, lichtverstandelijke beperking, hoogbegaafdheid of verslaving).</text:p>
                  <text:p text:style-name="table_al">• Kan sprake zijn van traumatisering en/of sociaal economische terugval (bijvoorbeeld bij verlies van huis, inkomen, et cetera).</text:p>
                  <text:p text:style-name="table_al">• Problemen uiten zich vaak in sociaal isolement als gevolg van uitsluiting (non- acceptatie en probleemgedrag).</text:p>
                  <text:p text:style-name="table_al">• Het psychisch functioneren kan worden belemmerd door een samen­ spel van emotionele, sombere of ongeremde stemmingen, chaotische gedachten, wanen, depressiviteit, manie, psychose of autisme.</text:p>
                  <text:p text:style-name="table_al">• Er kan sprake zijn van verwardheid, passiviteit, angst of naar buiten gericht grensoverschrijdend gedrag.</text:p>
                  <text:p text:style-name="table_al">• Er kan zorgmijdend gedrag worden vertoond.</text:p>
                  <text:p text:style-name="table_al">• Intensief kortdurende- of langdurige zorgvraag.</text:p>
                  <text:p text:style-name="table_al">• Zorgvraag is dynamisch en fluctuerend van weinig tot veel inzet.</text:p>
                  <text:p text:style-name="table_al">• Mogelijk niet-planbare zorg (incidenteel) buiten kantooruren.</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Bij dagbesteding wordt uitgegaan van het participeren naar vermogen.</text:p>
                  <text:p text:style-name="table_al">Er wordt zoveel mogelijk ingezet op arbeidsmatige activiteiten en waar mogelijk doorstroom naar begeleid of ondersteunend werk, betaald werk of vrijwilligerswerk.</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PROFIEL PSYCHOSOCIALE OF PSYCHISCHE PROBLEMATIEK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hoge mate mogelijkheden heeft tot het oppakken van zelfregie.</text:p>
                  <text:p text:style-name="table_al">• Met lichte ondersteuning zelf de benodigde zorg kan aangeven en initiëren en organiseren.</text:p>
                  <text:p text:style-name="table_al">• Open staat voor hulp, maar er kan sprake zijn van verminderd zelfinzicht.</text:p>
                  <text:p text:style-name="table_al">• Ondersteuningsvragen op enkele levensgebieden heeft.</text:p>
                  <text:p text:style-name="table_al">• Geen beperkingen van functionele aard ervaart.</text:p>
                  <text:p text:style-name="table_al">• Zelfstandig het huishouden doet.</text:p>
                  <text:p text:style-name="table_al">• Enige belemmeringen bij zijn sociale zelfredzaamheid ervaart/heeft.</text:p>
                  <text:p text:style-name="table_al">• Over het algemeen een eigen steunend sociaal netwerk heeft, maar enige ondersteuning nodig heeft.</text:p>
                  <text:p text:style-name="table_al">• Een stabiele daginvulling heeft.</text:p>
                  <text:p text:style-name="table_al">• Enige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Tijdelijk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gericht op zelfredzaamheid.</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Kor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PROFIEL PSYCHOSOCIALE OF PSYCHISCHE PROBLEMATIEK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de regie heeft.</text:p>
                  <text:p text:style-name="table_al">• Met ondersteuning zelf de benodigde zorg kan aangeven, initiëren en organiseren.</text:p>
                  <text:p text:style-name="table_al">• Minder openstaat voor hulp omdat er sprake is van verminderd zelfinzicht.</text:p>
                  <text:p text:style-name="table_al">• Ondersteuningsvragen op meerdere levensgebieden heeft.</text:p>
                  <text:p text:style-name="table_al">• Lichte beperkingen van functionele aard ervaart.</text:p>
                  <text:p text:style-name="table_al">• Gedeeltelijk zelfstandig het huishouden doet.</text:p>
                  <text:p text:style-name="table_al">• Belemmeringen bij zijn sociale zelfredzaamheid ervaart/heeft.</text:p>
                  <text:p text:style-name="table_al">• Een beperkt en mogelijk negatief sociaal netwerk heeft en ondersteuning nodig heeft.</text:p>
                  <text:p text:style-name="table_al">• Een beperkte dag invulling heeft.</text:p>
                  <text:p text:style-name="table_al">• Belemmeringen in zijn psychische zelfredzaamheid ervaart / 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acht (8) cliënten per professional.</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PROFIEL PSYCHOSOCIALE OF PSYCHISCHE PROBLEMATIEK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de benodigde zorg kan aangeven, initiëren en organiseren.</text:p>
                  <text:p text:style-name="table_al">• Minder of niet openstaat voor hulp omdat er sprake is van verminderd zelfinzicht.</text:p>
                  <text:p text:style-name="table_al">• Ondersteuningsvragen op nagenoeg alle levensgebieden heeft.</text:p>
                  <text:p text:style-name="table_al">• Beperkingen van functionele aard ervaart.</text:p>
                  <text:p text:style-name="table_al">• Niet zelfstandig het huishouden doet.</text:p>
                  <text:p text:style-name="table_al">• Grote belemmeringen bij zijn sociale zelfredzaamheid ervaart/heeft.</text:p>
                  <text:p text:style-name="table_al">• Geen of negatief sociaal netwerk heeft en ondersteuning nodig heeft.</text:p>
                  <text:p text:style-name="table_al">• Geen dag invulling heeft.</text:p>
                  <text:p text:style-name="table_al">• Zware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gericht op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vier (4) cliënten per professional.</text:p>
                </table:table-cell>
              </table:table-row>
            </table:table>
            <text:p text:style-name="table_bottom"/>
          </text:section>
          <text:p text:style-name="tussenkopvet">Ondersteuningsprofiel 2</text:p>
          <text:p text:style-name="al">Ondersteuningsprofiel gericht op personen met ondersteuningsvragen als gevolg van een (vermoeden van) een (licht) verstandelijke beperking.</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 locatie van een inschrijver. Ook detachering naar een reguliere bedrijfsomgeving met eenvoudig werk is soms haalbaar. De hoeveelheid druk die men aan kan is sterk wisselend.</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IQ-score waarschijnlijk tussen de 50 en 85 wat leidt tot beperkt begrip van wat anderen zeggen.</text:p>
                  <text:p text:style-name="table_al">• Beperkte vaardigheden op het gebied van lezen, schrijven en rekenen en het oplossen van problemen.</text:p>
                  <text:p text:style-name="table_al">• Beperkt op het gebied van concentratie, geheugen en informatieverwerking.</text:p>
                  <text:p text:style-name="table_al">• Kunnen de gevolgen van het eigen handelen vaak niet overzien.</text:p>
                  <text:p text:style-name="table_al">• Probleem, dwangmatig en manipulatief gedrag is mogelijk.</text:p>
                  <text:p text:style-name="table_al">• Oriëntatiestoomissen, waarbij men ernstige problemen heeft met het herkennen van personen uit de omgeving zijn mogelijk.</text:p>
                  <text:p text:style-name="table_al">• Jonge leeftijd (18 - 35) vraagt meer inzet (proactief en preventief).</text:p>
                  <text:p text:style-name="table_al">• Regelmatig sprake van multiproblematiek ((L)VB/psychiatrie/versla­ving).</text:p>
                  <text:p text:style-name="table_al">• Door overvraging/zelfoverschatting regelmatig (veel) bijkomende problematiek.</text:p>
                  <text:p text:style-name="table_al">• Zorgvraag langdurig.</text:p>
                  <text:p text:style-name="table_al">• Zorgvraag fluctueert van weinig tot veel inzet.</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PROFIEL (LICHT) VERSTANDELIJKE BEPERKING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hoge mate zelf de regie heeft.</text:p>
                  <text:p text:style-name="table_al">• Zelf de benodigde zorg kan aangeven, initiëren en organiseren.</text:p>
                  <text:p text:style-name="table_al">• Openstaat voor hulp.</text:p>
                  <text:p text:style-name="table_al">• Problemen op (een) enkel(e) levensgebied(en) heeft.</text:p>
                  <text:p text:style-name="table_al">• Geen beperkingen van functionele aard ervaart/heeft.</text:p>
                  <text:p text:style-name="table_al">• Zelfstandig het huishouden doet.</text:p>
                  <text:p text:style-name="table_al">• Lichte problemen ervaart/heeft in zijn sociale zelfredzaamheid.</text:p>
                  <text:p text:style-name="table_al">• Een eigen steunend netwerk heeft.</text:p>
                  <text:p text:style-name="table_al">• Een daginvulling heeft.</text:p>
                  <text:p text:style-name="table_al">• Geen problem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Ontwikkelen gericht op herstel en het organiseren van een vangnet (waar mogelijk door het netwerk).</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Na het aanleren van vaardigheden kan deze persoon zelfstandig in samen­ werking met netwerk verder.</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PROFIEL (LICHT) VERSTANDELIJKE BEPERKING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regie heeft.</text:p>
                  <text:p text:style-name="table_al">• Beperkt zelf de benodigde zorg kan aangeven, initiëren en organiseren.</text:p>
                  <text:p text:style-name="table_al">• Beperkt zelf- en probleeminzicht heeft en hierdoor soms minder openstaat voor hulp.</text:p>
                  <text:p text:style-name="table_al">• Problemen op meerdere levensgebieden heeft.</text:p>
                  <text:p text:style-name="table_al">• Mogelijk beperkingen van functionele aard ervaart/heeft.</text:p>
                  <text:p text:style-name="table_al">• Gedeeltelijk zelfstandig het huishouden doet.</text:p>
                  <text:p text:style-name="table_al">• Problemen ervaart/heeft in zijn sociale zelfredzaamheid.</text:p>
                  <text:p text:style-name="table_al">• Geen/weinig of negatief steunend netwerk heeft.</text:p>
                  <text:p text:style-name="table_al">• Beperkte dag invulling heeft.</text:p>
                  <text:p text:style-name="table_al">• Beperking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Waar mogelijk ontwikkelen gericht op verbetering en vervolgen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inimaal één (1) jaar, 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acht (8) personen per professional.</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PROFIEL (LICHT) VERSTANDELIJKE BEPERKING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de benodigde zorg kan aangeven, initiëren en organiseren.</text:p>
                  <text:p text:style-name="table_al">• Beperkt of geen zelf- en probleeminzicht heeft en hierdoor soms minder of niet openstaat voor hulp.</text:p>
                  <text:p text:style-name="table_al">• Problemen op bijna alle levensgebieden heeft.</text:p>
                  <text:p text:style-name="table_al">• Mogelijk beperkingen van functionele aard ervaart/heeft.</text:p>
                  <text:p text:style-name="table_al">• Niet zelfstandig het huishouden doet.</text:p>
                  <text:p text:style-name="table_al">• Ernstige problemen ervaart/heeft in zijn sociale zelfredzaamheid.</text:p>
                  <text:p text:style-name="table_al">• Geen/weinig of negatief steunend netwerk heeft.</text:p>
                  <text:p text:style-name="table_al">• Geen dag invulling heeft.</text:p>
                  <text:p text:style-name="table_al">• Ernstige beperking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en vervolgen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6 personen per professional.</text:p>
                </table:table-cell>
              </table:table-row>
            </table:table>
            <text:p text:style-name="table_bottom"/>
          </text:section>
          <text:p text:style-name="tussenkopvet">Ondersteuningsprofiel 3</text:p>
          <text:p text:style-name="al">Ondersteuningsprofiel gericht op personen met ondersteuningsvragen als gevolg van cognitieve achteruitgang en of (een vermoeden) van dementie (psychogeriatrische problematiek).</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 Bij deze groep is sprake van een progressief ziektebeeld.</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Naar mate de persoon ouder wordt is meestal sprake van toenemende zorgvraag.</text:p>
                  <text:p text:style-name="table_al">• Er is in toenemende mate verlies van eigen regie.</text:p>
                  <text:p text:style-name="table_al">• Er is meestal sprake van toenemende psychosociale problematiek.</text:p>
                  <text:p text:style-name="table_al">• Er is meestal sprake van toenemende somatische problematiek waardoor de persoon in zijn bewegen wordt beperkt.</text:p>
                  <text:p text:style-name="table_al">• Er kan sprake zijn van beperkt zelfinzicht in problematiek.</text:p>
                  <text:p text:style-name="table_al">• Zorgvraag is fluctuerend in de tijd van weinig tot veel inzet.</text:p>
                  <text:p text:style-name="table_al">• Vereenzaming kan zich uiten in vormen van vervuiling, verwaarlozing, ontreddering. Er is vaak veel mantelzorg in beeld, die regelmatig overbelast zijn.</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PROFIEL COGNITIEVE ACHTERUITGANG EN/OF DEMENTIE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Zelf de regie heeft.</text:p>
                  <text:p text:style-name="table_al">• Zelf de benodigde zorg kan aangeven, initiëren en organiseren.</text:p>
                  <text:p text:style-name="table_al">• Openstaat voor hulp.</text:p>
                  <text:p text:style-name="table_al">• Problemen op (een) enkel(e) levensgebied(en) heeft.</text:p>
                  <text:p text:style-name="table_al">• Lichte beperkingen van functionele aard ervaart/heeft.</text:p>
                  <text:p text:style-name="table_al">• Een eigen steunend netwerk heeft.</text:p>
                  <text:p text:style-name="table_al">• Geen tot weinig problematiek in het huishouden.</text:p>
                  <text:p text:style-name="table_al">• Geen tot lichte problemen sociale redzaamheid.</text:p>
                  <text:p text:style-name="table_al">• Geen tot lichte beperking in de sociale zelfredzaamheid heeft.</text:p>
                  <text:p text:style-name="table_al">• Een dag invulling heeft.</text:p>
                  <text:p text:style-name="table_al">• Lichte beperkingen in zijn psychische zelfredzaamheid als gevolg van cognitieve achteruitgang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Zes (6) maanden (met na drie (3) maanden een evaluatie).</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PROFIEL COGNITIEVE ACHTERUITGANG EN/OF DEMENTIE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zelf de regie heeft.</text:p>
                  <text:p text:style-name="table_al">• In beperkte mate zelf de benodigde zorg kan aangeven, initiëren en organiseren.</text:p>
                  <text:p text:style-name="table_al">• Openstaat voor hulp maar de neiging kan hebben zich beter voor te doen dan hij/zij is.</text:p>
                  <text:p text:style-name="table_al">• Problemen op meerdere levensgebieden heeft.</text:p>
                  <text:p text:style-name="table_al">• Beperkingen van functionele aard ervaart/heeft.</text:p>
                  <text:p text:style-name="table_al">• Een beperkt eigen steunend netwerk heeft.</text:p>
                  <text:p text:style-name="table_al">• Geen tot weinig problematiek in het huishouden.</text:p>
                  <text:p text:style-name="table_al">• Geen tot lichte problemen sociale redzaamheid.</text:p>
                  <text:p text:style-name="table_al">• Beperkingen in zijn sociale zelfredzaamheid heeft.</text:p>
                  <text:p text:style-name="table_al">• Beperkte dag invulling heeft.</text:p>
                  <text:p text:style-name="table_al">• Lichte beperkingen in zijn psychische zelfredzaamheid als gevolg van cognitieve achteruitgang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consolider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twee (2)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zes (6) personen per professional.</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2">
                  <text:p text:style-name="table_al">
                    <text:span text:style-name="nadrukvet">PROFIEL COGNITIEVE ACHTERUITGANG EN/OF DEMENTIE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zeer beperkte en afnemende mate zelf de regie heeft.</text:p>
                  <text:p text:style-name="table_al">• Niet zelf de benodigde zorg kan aangeven, initiëren en organiseren.</text:p>
                  <text:p text:style-name="table_al">• Openstaat voor hulp maar mogelijk beperkt zelf- en probleeminzicht heeft.</text:p>
                  <text:p text:style-name="table_al">• Problemen op meerdere levensgebieden heeft.</text:p>
                  <text:p text:style-name="table_al">• Beperkingen van functionele aard ervaart/heeft.</text:p>
                  <text:p text:style-name="table_al">• Beperkt tot geen eigen steunend netwerk heeft.</text:p>
                  <text:p text:style-name="table_al">• Geen tot weinig problematiek in het huishouden.</text:p>
                  <text:p text:style-name="table_al">• Geen tot lichte problemen sociale redzaamheid.</text:p>
                  <text:p text:style-name="table_al">• Ernstige beperkingen in zijn sociale zelfredzaamheid heeft.</text:p>
                  <text:p text:style-name="table_al">• Beperkte tot geen dag invulling heeft.</text:p>
                  <text:p text:style-name="table_al">• Beperkingen in zijn psychische zelfredzaamheid als gevolg van cognitieve achteruitgang ervaart/heeft.</text:p>
                  <text:p text:style-name="table_al">• Mogelijk toegeleid moet worden tot Wlz door inschrijver.</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 doel</text:p>
                </table:table-cell>
                <table:table-cell table:style-name="cell_frame_all" table:number-rows-spanned="1" table:number-columns-spanned="1">
                  <text:p text:style-name="table_al">Stabiliseren, consolider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vijf (5) personen per professional.</text:p>
                </table:table-cell>
              </table:table-row>
            </table:table>
            <text:p text:style-name="table_bottom"/>
          </text:section>
          <text:p text:style-name="tussenkopvet">Ondersteuningsprofiel 4</text:p>
          <text:p text:style-name="al">Ondersteuningsprofiel gericht op personen met ondersteuningsvragen als gevolg van lichamelijke beperking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PROFIEL LICHAMELIJKE BEPERKINGEN</text:span>
                  </text:p>
                </table:table-cell>
              </table:table-row>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een lichamelijke/motorische beperkin­gen, waardoor ze bepaalde huishoudelijke taken niet meer zelf kunnen uitvoeren. Er zijn ook geen volwassen huisgenoten die deze taken kunnen overnemen</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In hoge mate zelf de regie heeft.</text:p>
                  <text:p text:style-name="table_al">• Zelf de benodigde zorg kan aangeven, initiëren en organiseren.</text:p>
                  <text:p text:style-name="table_al">• Open staat voor hulp.</text:p>
                  <text:p text:style-name="table_al">• Problemen op één levensgebied ervaart/heeft namelijk op het voeren van het huishouden.</text:p>
                  <text:p text:style-name="table_al">• Een dag invulling heeft.</text:p>
                  <text:p text:style-name="table_al">• (nog) geen/nauwelijks beperkingen in zijn sociale redzaamheid ervaart/heeft.</text:p>
                  <text:p text:style-name="table_al">• Beperkingen van functionele aar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consolideren om intramurale zorg te voorkom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De betrokken professional beschikt over de volgende vaardigheden:</text:p>
                  <text:p text:style-name="table_al">• Kan het dossier van de cliënt bijhouden.</text:p>
                  <text:p text:style-name="table_al">• Beschikt over schoonmaakvaardigheden.</text:p>
                  <text:p text:style-name="table_al">• Kan ordelijk en hygiënisch werken.</text:p>
                  <text:p text:style-name="table_al">• Beschikt over alertheid ten aanzien van wijzigingen in de situatie van de cliënt en kan deze tijdig melden bij de inschrijver.</text:p>
                  <text:p text:style-name="table_al">• Kan advies, instructie en voorlichting geven gericht op de uit te voeren huishoudelijke taken en kan de regie op deze taken waar nodig samen met de cliënt uitvoeren.</text:p>
                  <text:p text:style-name="table_al"/>
                  <text:p text:style-name="table_al">De inschrijver is verantwoordelijk om wijzigingen in onder andere de gezondheidssituatie, leefomstandigheden, sociale omgeving en de veranderingen in de huiselijke situatie van de cliënt (bijvoorbeeld vervuiling, maatschappelijk isolement, eerste stadia van dementie et cetera) te melden aan de lokale toegang. De inschrijver heeft een actieve signalerende functie ten aanzien van bovenstaande.</text:p>
                </table:table-cell>
              </table:table-row>
            </table:table>
            <text:p text:style-name="table_bottom"/>
          </text:section>
          <text:p text:style-name="tussenkopvet">Ondersteuningsprofiel 5</text:p>
          <text:p text:style-name="al">Ondersteuningsprofiel gericht op personen met ondersteuningsvragen als gevolg van lichamelijke beperking (mogelijk door achteruitgang, neurologische aandoening, een chronische ziekte of NAH).</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Lichamelijke beperking, mogelijke progressief van aard.</text:p>
                  <text:p text:style-name="table_al">• Heeft mogelijk (in toenemende) mate moeite om regie te voeren over het eigen leven.</text:p>
                  <text:p text:style-name="table_al">• Het steunend netwerk kan sterk fluctueren.</text:p>
                  <text:p text:style-name="table_al">• ondersteuningsvragen op toenemende aantal leefgebieden.</text:p>
                  <text:p text:style-name="table_al">• Problemen met (afnemende) mobiliteit.</text:p>
                  <text:p text:style-name="table_al">• Kan in het psychisch functioneren worden belemmerd door emoties, ongeremd grens- overschrijdend gedrag, chaotische gedachten en gevoelens van depressiviteit (met name bij NAH).</text:p>
                  <text:p text:style-name="table_al">• Er kan sprake zijn van toenemende beperkingen op het gebied van cognitief-, gedrag, emotioneel-, en psychisch functioneren (onder andere geheugen, concentratie, oriëntatie, planning en uitvoering van activiteiten, taal en spraakstoornissen en informatieverwerking.</text:p>
                  <text:p text:style-name="table_al">• Er kan sprake zijn van toenemende, chronische vermoeidheid.</text:p>
                  <text:p text:style-name="table_al">• Er kan sprake zijn van een gevoel van afnemende maatschappelijke relevantie.</text:p>
                  <text:p text:style-name="table_al">• Er kan sprake zijn van verlies- en rouwverwerking.</text:p>
                  <text:p text:style-name="table_al">• Heeft mogelijk behoefte aan hulpmiddel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PROFIEL LICHAMELIJKE BEPERKINGEN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zelf de regie heeft.</text:p>
                  <text:p text:style-name="table_al">• Zelf beperkt de benodigde zorg kan aangeven, initiëren en organiseren.</text:p>
                  <text:p text:style-name="table_al">• Beperkt openstaat voor hulp.</text:p>
                  <text:p text:style-name="table_al">• Problemen op één of meerdere levensgebieden ervaart/heeft.</text:p>
                  <text:p text:style-name="table_al">• Een eigen steunend netwerk heeft.</text:p>
                  <text:p text:style-name="table_al">• Mogelijk afnemende dag invulling heeft.</text:p>
                  <text:p text:style-name="table_al">• Matige problemen met het huishouden.</text:p>
                  <text:p text:style-name="table_al">• Lichte beperkingen in zijn sociale redzaamheid ervaart/heeft.</text:p>
                  <text:p text:style-name="table_al">• Lichte problemen van functionele, sociale en/of psychische aard ervaart/heeft.</text:p>
                  <text:p text:style-name="table_al">• Progressieve aandoening ontwikkelt zich niet agressief.</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of 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waar mogelijk en ander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 afhankelijk van situatie.</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 Bij dagbesteding wordt uitgegaan van het participeren naar vermogen. Er wordt zoveel mogelijk ingezet op arbeidsmatige activiteiten en waar mogelijk doorstroom naar begeleid of ondersteunend werk, betaald werk of vrijwilligerswerk.</text:p>
                  <text:p text:style-name="table_al">• Gemiddelde groepsgrootte dagbesteding: acht (8) personen per professional.</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PROFIEL LICHAMELIJKE BEPERKINGEN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of in beperkte mate zelf de benodigde zorg kan aangeven, initiëren en organiseren.</text:p>
                  <text:p text:style-name="table_al">• Mogelijk beperkt openstaat voor hulp of zorgmijdend gedrag vertoont. bijvoorbeeld vanwege beperkt/geen ziekte inzicht.</text:p>
                  <text:p text:style-name="table_al">• Problemen op meerdere levensgebieden ervaart/heeft.</text:p>
                  <text:p text:style-name="table_al">• Een beperkt of geen eigen steunend netwerk heeft.</text:p>
                  <text:p text:style-name="table_al">• Mogelijk afnemende of geen dag invulling heeft.</text:p>
                  <text:p text:style-name="table_al">• Matige problemen met het huishouden.</text:p>
                  <text:p text:style-name="table_al">• Beperkingen in zijn sociale redzaamheid ervaart/heeft.</text:p>
                  <text:p text:style-name="table_al">• Mogelijk ernstige problemen van functionele, sociale en/of psychische aard ervaart/heeft.</text:p>
                  <text:p text:style-name="table_al">• Progressieve aandoening ontwikkelt zich mogelijk agressief.</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of 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Consolideren en anticip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 Bij dagbesteding wordt uitgegaan van het participeren naar vermogen. Er wordt zoveel mogelijk ingezet op arbeidsmatige activiteiten en waar mogelijk doorstroom naar begeleid of ondersteunend werk, betaald werk of vrijwilligerswerk.</text:p>
                  <text:p text:style-name="table_al">• Gemiddelde groepsgrootte dagbesteding: zes (6) personen per professional.</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Kortdurend verblijf</text:span>
                  </text:p>
                </table:table-cell>
              </table:table-row>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text:p>
                  <text:p text:style-name="table_al">Deze ondersteuningsvorm bestaat uit de verblijfscomponent, inclusief ondersteuning in de vorm van individuele begeleiding en/of dagbesteding, in passende mate voor de betreffende persoon.</text:p>
                  <text:p text:style-name="table_al">De vergoeding voor de verblijfscomponent betreft de huisvestings- en verblijfskosten, waarbij in ieder geval de volgende kosten zijn inbegrepen:</text:p>
                  <text:p text:style-name="table_al">• Huishoudelijke verzorging.</text:p>
                  <text:p text:style-name="table_al">• Keuken(personeel).</text:p>
                  <text:p text:style-name="table_al">• Facilitaire dienst.</text:p>
                  <text:p text:style-name="table_al">• Dagelijkse welzijnsactiviteiten.</text:p>
                  <text:p text:style-name="table_al">Per etmaal wordt tenminste drinken, een ontbijt, lunch en avondmaaltijd aangeboden aan de persoon.</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Het betreft volwassenen met lichamelijke, zintuiglijke, verstandelijke en/of psychiatrische beperking en heeft daardoor langdurig meer dan gebruikelijke hulp nodig. Om in aanmerking te komen voor kortdurend verblijf dient er sprake te zijn van de volgende cumulatieve voorwaarden:</text:p>
                  <text:p text:style-name="table_al">• Gezien de zorgbehoefte is de persoon aangewezen op zorg gepaard</text:p>
                  <text:p text:style-name="table_al">gaand met permanent toezicht*.</text:p>
                  <text:p text:style-name="table_al">• De persoon is gedurende maximaal drie (3) etmalen per week per kalenderjaar op deze zorg aangewezen.</text:p>
                  <text:p text:style-name="table_al">• Er is sprake van (dreigende) overbelasting van de persoon die gebruikelijke zorg of mantelzorg aan de verzorgde levert.</text:p>
                  <text:p text:style-name="table_al">• De mantelzorger of ondersteuner de zorg tijdelijk wil onderbreken om rust te nemen.</text:p>
                  <text:p text:style-name="table_al">• Er niemand is die tijdelijk de begeleiding of steun kan overnemen. En ook mantelzorgondersteuning vanuit de zorgverzekering is niet afdoende.</text:p>
                  <text:p text:style-name="table_al">• Er is geen indicatie via de Wet langdurige zorg (Wlz).</text:p>
                  <text:p text:style-name="table_al">*Permanent toezicht:</text:p>
                  <text:p text:style-name="table_al">Permanent toezicht kan verschillende doelen hebben en verschillen in intensiteit. Afhankelijk daarvan kan de toezichtfunctie op verschillende manieren vorm krijgen. Het toezicht kan gericht zijn op:</text:p>
                  <text:p text:style-name="table_al">• Het bieden van fysieke zorg aan de persoon zodat tijdig kan worden ingegrepen bij bijvoorbeeld valgevaar, of complicaties bij een ziekte.</text:p>
                  <text:p text:style-name="table_al">• Het verlenen van zorg aan de persoon op frequente en/of ongeregelde tijden, omdat de persoon zelf niet (meer) in staat is om hulp in te roepen.</text:p>
                  <text:p text:style-name="table_al">• Het bij de persoon preventief ingrijpen bij gedragsproblemen (voorkomen van escalatie en gevaar).</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Maximaal drie (3) etmalen per week gedurende een kalenderjaar. Hiervan kan worden afgeweken. Denk hierbij aan vakantie of ziekte van de mantelzorger.</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De inschrijver voert kortdurend verblijf volgens de volgende uitgangspunten uit:</text:p>
                  <text:p text:style-name="table_al">• inschrijver biedt een veilig omgevingsklimaat waarin de veiligheid van de cliënt in de breedste zin van het woord is geborgd.</text:p>
                  <text:p text:style-name="table_al">• Zit/slaapvoorzieningen worden aangepast aan de zorgbehoefte van deze persoon.</text:p>
                  <text:p text:style-name="table_al">• De locatie waar het aanbod plaatsvindt voldoet aan alle wettelijke eisen.</text:p>
                  <text:p text:style-name="table_al">• Er zijn rolstoeltoegankelijke douche/toiletvoorzieningen aanwezig indien relevant voor deze persoon.</text:p>
                  <text:p text:style-name="table_al">• Er is alarmering op de kamer aanwezig indien relevant voor deze persoon.</text:p>
                </table:table-cell>
              </table:table-row>
            </table:table>
            <text:p text:style-name="table_bottom"/>
          </text:section>
          <text:p text:style-name="tussenkopvet">Ondersteuningsprofielen: intensiteiten en tarieven</text:p>
          <text:p text:style-name="al">In onderstaand schema is te zien dat de profielen 1 t/m 3 drie intensiteiten kennen, profiel 4 één intensiteit en profiel 5 twee intensiteit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2">
                  <text:p text:style-name="table_al">
                    <text:span text:style-name="nadrukvet">PROFIEL</text:span>
                  </text:p>
                </table:table-cell>
                <table:table-cell table:style-name="cell_frame_all" table:number-rows-spanned="1" table:number-columns-spanned="1">
                  <text:p text:style-name="table_al">
                    <text:span text:style-name="nadrukvet">INTENSITEIT A</text:span>
                  </text:p>
                </table:table-cell>
                <table:table-cell table:style-name="cell_frame_all" table:number-rows-spanned="1" table:number-columns-spanned="1">
                  <text:p text:style-name="table_al">
                    <text:span text:style-name="nadrukvet">INTENSITEIT B</text:span>
                  </text:p>
                </table:table-cell>
                <table:table-cell table:style-name="cell_frame_all" table:number-rows-spanned="1" table:number-columns-spanned="1">
                  <text:p text:style-name="table_al">
                    <text:span text:style-name="nadrukvet">INTENSITEIT C</text:span>
                  </text:p>
                </table:table-cell>
              </table:table-row>
              <table:table-row table:style-name="row">
                <table:table-cell table:style-name="cell_frame_all" table:number-rows-spanned="1" table:number-columns-spanned="2">
                  <text:p text:style-name="table_al">Profiel 1 psychosociale problematiek, psychische problematiek (PSY)</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rofiel 2 (licht) verstandelijke beperking ((L)V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rofiel 3 cognitieve achteruitgang/ psychogeriatrische problematiek (P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rofiel 4 lichamelijke beperking (LB-H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ofiel 5 lichamelijke beperking</text:p>
                </table:table-cell>
                <table:table-cell table:style-name="cell_frame_all" table:number-rows-spanned="1" table:number-columns-spanned="1">
                  <text:p text:style-name="table_al">L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B-NA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PRODUCT</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Zorgaanbieders zijn gecontracteerd voor een arrangement (combinatie profiel en intensiteit). Zorgaanbieders zoeken, indien nodig, op cliëntniveau samenwerking met andere partijen om integrale ondersteuning conform het arrangement te kunnen organiseren. Deze manier van werken betekent automatisch dat zorgaanbieders hiermee ook gecontracteerd zijn voor van de uitvoering van de rollen en taken van de hoofdaannemer.</text:p>
          <text:p text:style-name="al"/>
          <text:p text:style-name="al">Zorgaanbieders dienen eventuele lichtere intensiteiten binnen een profiel ook te kunnen organiseren. Concreet betekent dit, dat zorgaanbieders die gecontracteerd zijn voor intensiteit B, ook intensiteit A moeten kunnen bieden. En dat zorgaanbieders die gecontracteerd zijn voor intensiteit C, ook A en B moeten kunnen bieden.</text:p>
        </text:section>
        <text:section text:name="bijlage_id1-3-2-5" text:style-name="bijlage">
          <text:p text:style-name="bijlage_top"/>
          <text:p text:style-name="hoofdstuk_kop"><text:span text:style-name="label">Bijlage</text:span> <text:span text:style-name="nr">2</text:span> bij Nadere regels maatschappelijke ondersteuning 2020</text:p>
          <text:p text:style-name="tussenkopvet">Normering hulp bij het huishouden (HH) (bijlage bij artikel 4.5)</text:p>
          <text:p text:style-name="tussenkopcur">
          <text:span text:style-name="nadrukondlijn">Achtergrond</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uishoudelijke ondersteuning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De Centrale Raad van Beroep is akkoord met de toepassing van dit KPMG-normenkader.</text:p>
          <text:p text:style-name="al">De normtijden worden per week weergegeven uitgaande van volledige professionele overname. Een aantal taken zal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text:p>
          <text:p text:style-name="al">Wanneer de consulent namens het college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5-7">
            <text:list-item text:style-override="id1-3-2-5-7-1">
              <text:number>1.</text:number>
              <text:p text:style-name="al">welke activiteiten (eventueel) niet of met een lagere frequentie of tijdbesteding door de professionele hulp uitgevoerd hoeven te worden (door eigen mogelijkheden van de cliënt of inzet van zijn/haar netwerk) en</text:p>
            </text:list-item>
            <text:list-item text:style-override="id1-3-2-5-7-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tussenkopcur">
          <text:span text:style-name="nadrukondlijn">Natura en Persoonsgebonden budget</text:span>
        </text:p>
          <text:p text:style-name="al">De normering is voor zowel zorg in natura als voor het vaststellen van het persoonsgebonden budget de onderbouwing van het beleid voor huishoudelijke ondersteuning. Op deze wijze kan de gemeente duidelijk maken op welke concrete wijze invulling wordt gegeven aan het bereiken van de resultatengebieden binnen huishoudelijke ondersteuning.</text:p>
          <text:p text:style-name="tussenkopcur">
          <text:span text:style-name="nadrukondlijn">Toepassing</text:span>
        </text:p>
          <text:p text:style-name="al">De normering dient als leidraad voor het vraagverhelderingsgesprek met de cliënt.</text:p>
          <text:p text:style-name="al">Hiermee wordt in beeld gebracht wat de benodigde activiteiten zijn door inzet van huishoudelijke ondersteuning.</text:p>
          <text:p text:style-name="al">De verschillende resultaten waarvoor de maatstaf is uitgewerkt, zijn:</text:p>
          <text:list text:style-name="id1-3-2-5-14">
            <text:list-item text:style-override="id1-3-2-5-14-1">
              <text:number>1.</text:number>
              <text:p text:style-name="al">Schoon en leefbaar huis.</text:p>
            </text:list-item>
            <text:list-item text:style-override="id1-3-2-5-14-2">
              <text:number>3.</text:number>
              <text:p text:style-name="al">Beschikken over schone was.</text:p>
            </text:list-item>
            <text:list-item text:style-override="id1-3-2-5-14-3">
              <text:number>4.</text:number>
              <text:p text:style-name="al">Beschikken over boodschappen.</text:p>
            </text:list-item>
            <text:list-item text:style-override="id1-3-2-5-14-4">
              <text:number>5.</text:number>
              <text:p text:style-name="al">Beschikken over maaltijden.</text:p>
            </text:list-item>
          </text:list>
          <text:p text:style-name="tussenkopcur">Tabel 2 Normtijden resultaatgebied Schoon en Leefbaar huis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opruimen, afwassen en bed opm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tussenkopcur">Tabel 3 Normtijden resultaatgebied Schoon en Leefbaar huis</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nat afnemen/dweilen/soppen van sanitair en keuken/bedden versch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tussenkopcur">Tabel 4 Frequentie per activiteit Schoon en leefbaar huis</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le 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atwasserbesten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atwasserbesten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lkon/raam ben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x per jaar </text:p>
                </table:table-cell>
              </table:table-row>
            </table:table>
            <text:p text:style-name="table_bottom"/>
          </text:section>
          <text:p text:style-name="al">* Per bezoek wordt naast de activiteiten ook tijd besteed aan aankomst en vertrek, het pakken van materialen en sociaal contact met de cliënt.</text:p>
          <text:p text:style-name="tussenkopcur">Tabel 5 Normtijden resultaatgebied Schone kleding &amp; linnengoed</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tussenkopcur">Tabel 6 Normtijden en frequenties resultaatgebied beschikken over voldoende levensmiddelen &amp; het kunnen nuttigen van maaltijden</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Beschikken over voldoende levensmiddelen &amp; het kunnen </text:span>
                    <text:span text:style-name="nadrukvet">nuttigen van maaltij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10 minuten o.b.v. 7 dagen, 30 minuten per 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cur"> Tabel 7 Normtijden resultaatgebied zorg voor kinderen onder de 6 jaar</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 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per keer</text:p>
                </table:table-cell>
              </table:table-row>
            </table:table>
            <text:p text:style-name="table_bottom"/>
          </text:section>
          <text:p text:style-name="tussenkopcur">Tabel 8 Normtijden resultaatgebied dagelijkse organisatie van het huishouden</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Nadere regels maatschappelijke ondersteuning 2020:</text:p>
          <text:p text:style-name="tussenkopvet">Individuele begeleiding via een persoonsgebonden budget</text:p>
          <text:p text:style-name="tussenkopvetcur">Algemeen</text:p>
          <text:p text:style-name="al">Voor het bepalen van het persoonsgebonden budget voor individuele begeleiding wordt onderscheid gemaakt in 3 niveaus, oplopend in zwaarte (licht, middel, zwaar).</text:p>
          <text:p text:style-name="al">De zwaarte van de begeleiding wordt bepaald door de mate van complexiteit van de uit te voeren activiteiten en/of aanwezige stoornissen en/of beperkingen van de cliënt. Elke zwaarte kent zijn eigen tarief.</text:p>
          <text:p text:style-name="tussenkopvetcur">Overzicht resultaten per niveau</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text:p>
                  <text:p text:style-name="table_al">Toelichting op het resultaat:</text:p>
                  <text:p text:style-name="table_al">De cliënt kan zelf om hulp vragen. Bijv. bij de dagelijkse routine en met het uitvoeren van vooral complexere activiteiten.</text:p>
                  <text:p text:style-name="table_al">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text:p>
                  <text:p text:style-name="table_al">Toelichting op het resultaat:</text:p>
                  <text:p text:style-name="table_al">De cliënt kan zelf om hulp vragen.</text:p>
                  <text:p text:style-name="table_al">Het zelfstandig nemen van besluiten, het regelen van dagelijkse bezigheden en de dagelijkse routine (gebrek aan dag- en nachtritme) zijn voor de cliënt niet vanzelfsprekend.</text:p>
                  <text:p text:style-name="table_al">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text:p>
                  <text:p text:style-name="table_al">Toelichting op het resultaat:</text:p>
                  <text:p text:style-name="table_al">De cliënt kan niet altijd zelf om hulp vragen.</text:p>
                  <text:p text:style-name="table_al">De cliënt kan niet zelfstandig problemen oplossen en/of besluiten nemen. Het gaat dan bijvoorbeeld om ondersteuning bij complexe taken die voor de cliënt moeten worden overgenomen.</text:p>
                  <text:p text:style-name="table_al">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tussenkopvetcur">Indiceren van begeleiding</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tussenkopondlijn">Begeleiding niveau licht</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tussenkopondlijn">Begeleiding niveau middel</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6-19">
            <text:list-item text:style-override="id1-3-2-6-19-1">
              <text:number>a.</text:number>
              <text:p text:style-name="al">meer complexe ziektebeelden. Er is sprake van zodanige stoornissen en beperkingen dat kennis van het ziektebeeld en deskundigheid in de omgang hiermee noodzakelijk is. Of</text:p>
            </text:list-item>
            <text:list-item text:style-override="id1-3-2-6-19-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tussenkopondlijn">Begeleiding niveau zwaar</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tussenkopondlijn">Bepaling niveau zwaar per grondslag, beperkingen blijven leidend</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text:span text:style-name="nadrukcur">kinderen van ouders met psychiatrische problemen)</text:span> kinderen zijn betrokken of op meerdere leefgebieden ernstige problematiek of een zeer beperkt probleemoplossend vermogen.</text:p>
          <text:p text:style-name="tussenkopvetcur">Opleidingseisen</text:p>
          <text:p text:style-name="al">Voor het uitvoeren van werkzaamheden gelden specifieke opleidingseisen per niveau ondersteuning.</text:p>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tussenkopvetcur">Het bepalen van de omvang van begeleiding</text:p>
          <text:p text:style-name="tussenkopcur">Uren en frequentie individuele begeleiding</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
          <text:p text:style-name="al">Het ophogen kent vier varianten:</text:p>
          <text:list text:style-name="id1-3-2-6-37">
            <text:list-item text:style-override="id1-3-2-6-37-1">
              <text:number>a.</text:number>
              <text:p text:style-name="al">ophogen i.v.m. extra activiteiten</text:p>
            </text:list-item>
            <text:list-item text:style-override="id1-3-2-6-37-2">
              <text:number>b.</text:number>
              <text:p text:style-name="al">ophogen in verband met extra problematiek</text:p>
            </text:list-item>
            <text:list-item text:style-override="id1-3-2-6-37-3">
              <text:number>c.</text:number>
              <text:p text:style-name="al">ophogen in verband met systeemgerichte begeleiding en ondersteunen van meerdere mensen in één indicatie</text:p>
            </text:list-item>
            <text:list-item text:style-override="id1-3-2-6-37-4">
              <text:number>d.</text:number>
              <text:p text:style-name="al">ophogen in verband met extra administratieve handelingen en afstemming met derden van de begeleider</text:p>
            </text:list-item>
          </text:list>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6-49">
            <text:list-item text:style-override="id1-3-2-6-49-1">
              <text:number>1.</text:number>
              <text:p text:style-name="al">beperkingen heeft op het gebied van persoonlijke zorg en</text:p>
            </text:list-item>
            <text:list-item text:style-override="id1-3-2-6-49-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94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https://decentrale.regelgeving.overheid.nl/cvdr/xhtmloutput/Historie/Enkhuizen/635601/CVDR635601_1.html</meta:user-defined>
    <meta:user-defined meta:name="DC.source">Wet maatschappelijke ondersteuning 2015]|[1.0:c:BWBR0035362&amp;g=2020-07-01</meta:user-defined>
    <meta:user-defined meta:name="OVERHEIDop.referentienummer">858177a</meta:user-defined>
    <meta:user-defined meta:name="DCTERMS.alternative">Nadere regels maatschappelijke ondersteuning Enkhuizen 2020</meta:user-defined>
    <dc:language>nl</dc:language>
    <meta:user-defined meta:name="OVERHEID.Gemeente/DC.spatial">Enkhuizen</meta:user-defined>
    <meta:user-defined meta:name="DC.title">Nadere regels maatschappelijke ondersteuning Enkhuizen 2020</meta:user-defined>
    <meta:user-defined meta:name="DCTERMS.W3CDTF/DCTERMS.available">2020-12-04</meta:user-defined>
    <meta:user-defined meta:name="DCTERMS.W3CDTF/OVERHEIDop.jaargang">2020</meta:user-defined>
    <meta:user-defined meta:name="OVERHEIDop.publicationIssue">319498</meta:user-defined>
    <meta:user-defined meta:name="OVERHEIDop.betreftRegeling">CVDR647233_1</meta:user-defined>
    <meta:user-defined meta:name="xs:date/OVERHEIDop.startdatum">2020-12-05</meta:user-defined>
    <meta:user-defined meta:name="OVERHEIDop.GmbID/DC.identifier">gmb-2020-319498</meta:user-defined>
    <meta:user-defined meta:name="OVERHEIDop.versieInformatie"/>
  </office:meta>
</office:document-meta>
</file>