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spelweg 12 te Deurne</text:p>
      <text:section text:name="zakelijke-mededeling_id1-3-2" text:style-name="zakelijke-mededeling">
        <text:section text:name="zakelijke-mededeling-tekst_id1-3-2-1" text:style-name="zakelijke-mededeling-tekst">
          <text:section text:name="tekst_id1-3-2-1-1" text:style-name="tekst">
            <text:p text:style-name="common-al">Op 29 november 2020 heeft de gemeente een aanvraag ontvangen voor een omgevingsvergunning voor het plaatsen van een demontabele houten schutting op de locatie Haspelweg 12 te Deurne. De zaak is geregistreerd onder nummer HZ-2020-1481.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1948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48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48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24 385713</meta:user-defined>
    <meta:user-defined meta:name="DC.title">Kennisgeving ontvangst aanvraag omgevingsvergunning Haspelweg 12 te Deurne</meta:user-defined>
    <meta:user-defined meta:name="OVERHEID.PostcodeHuisnummer/OVERHEIDop.postcodeHuisnummer">5751JH 12</meta:user-defined>
    <meta:user-defined meta:name="OVERHEIDop.straatnaam">Haspelweg</meta:user-defined>
    <meta:user-defined meta:name="OVERHEIDop.woonplaats">Deurne</meta:user-defined>
    <meta:user-defined meta:name="DCTERMS.W3CDTF/DCTERMS.available">2020-12-03</meta:user-defined>
    <meta:user-defined meta:name="OVERHEIDop.externeBijlage">Schutting Haspelweg 12|exb-2020-65755</meta:user-defined>
    <meta:user-defined meta:name="OVERHEIDop.externeBijlage">sdoorsnede_bouwwerk_houten_schutting_pdf(public...|exb-2020-65756</meta:user-defined>
    <meta:user-defined meta:name="OVERHEIDop.externeBijlage">Schutting Haspelweg 12.1(publiceerbaar)|exb-2020-65757</meta:user-defined>
    <meta:user-defined meta:name="OVERHEIDop.externeBijlage">situatieschets_Haspelweg_pdf(publiceerbaar)|exb-2020-65758</meta:user-defined>
    <meta:user-defined meta:name="OVERHEIDop.externeBijlage">fotos_pdf(publiceerbaar)|exb-2020-65759</meta:user-defined>
    <meta:user-defined meta:name="OVERHEIDop.externeBijlage">e_en_nieuwe_situatie_met_toelichting_pdf(public...|exb-2020-65760</meta:user-defined>
    <meta:user-defined meta:name="OVERHEIDop.externeBijlage">Kadastrale_kaart_Deurne_B_2586_pdf(publiceerbaar)|exb-2020-65761</meta:user-defined>
    <meta:user-defined meta:name="DCTERMS.W3CDTF/OVERHEIDop.jaargang">2020</meta:user-defined>
    <meta:user-defined meta:name="OVERHEIDop.publicationIssue">319482</meta:user-defined>
    <meta:user-defined meta:name="OVERHEIDop.GmbID/DC.identifier">gmb-2020-319482</meta:user-defined>
    <meta:user-defined meta:name="OVERHEIDop.versieInformatie"/>
  </office:meta>
</office:document-meta>
</file>