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. Hazemeijerstraat nabij 3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besloten om de beslistermijn voor de aanvraag met zaaknummer O-2020-0522 voor een omgevingsvergunning op locatie F. Hazemeijerstraat nabij 35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948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8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8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67.98 475823.44</meta:user-defined>
    <meta:user-defined meta:name="DC.title">Kennisgeving verlenging beslistermijn omgevingsvergunning F. Hazemeijerstraat nabij 350 in Hengelo</meta:user-defined>
    <meta:user-defined meta:name="OVERHEID.PostcodeHuisnummer/OVERHEIDop.postcodeHuisnummer">7555RJ 500</meta:user-defined>
    <meta:user-defined meta:name="OVERHEIDop.straatnaam">F. Hazemeijerstraat</meta:user-defined>
    <meta:user-defined meta:name="OVERHEIDop.woonplaats">Heng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9480</meta:user-defined>
    <meta:user-defined meta:name="OVERHEIDop.GmbID/DC.identifier">gmb-2020-319480</meta:user-defined>
    <meta:user-defined meta:name="OVERHEIDop.versieInformatie"/>
  </office:meta>
</office:document-meta>
</file>