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wars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warsdijk 80, 3078JD, het kappen van 14 bomen en 6 vakken bosplantsoen met een totale oppervlakte van 5033m2 vanwege het bouwrijp maken van twee bouwkavels (datum besluit 26-11-2020, zelfde dag verzonden, dossiernummer OMV.20.10.0052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47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07.78 434023.07</meta:user-defined>
    <meta:user-defined meta:name="DC.title">Verleende omgevingsvergunning Dwarsdijk 80</meta:user-defined>
    <meta:user-defined meta:name="OVERHEID.PostcodeHuisnummer/OVERHEIDop.postcodeHuisnummer">3078JD 78</meta:user-defined>
    <meta:user-defined meta:name="OVERHEIDop.straatnaam">Dwarsdijk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externeBijlage">dwarsdijk 80|exb-2020-65754</meta:user-defined>
    <meta:user-defined meta:name="OVERHEIDop.publicationIssue">319476</meta:user-defined>
    <meta:user-defined meta:name="OVERHEIDop.GmbID/DC.identifier">gmb-2020-319476</meta:user-defined>
    <meta:user-defined meta:name="OVERHEIDop.versieInformatie"/>
  </office:meta>
</office:document-meta>
</file>