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ft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lftweg 144, 3046NC, het kappen van 16 bomen om ruimte te maken voor extra parkeergelegenheid (datum besluit 26-11-2020, zelfde dag verzonden, dossiernummer OMV.20.09.0021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4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86.03 440553.7</meta:user-defined>
    <meta:user-defined meta:name="DC.title">Verleende omgevingsvergunning Delftweg 144</meta:user-defined>
    <meta:user-defined meta:name="OVERHEID.PostcodeHuisnummer/OVERHEIDop.postcodeHuisnummer">3046NC 144</meta:user-defined>
    <meta:user-defined meta:name="OVERHEIDop.straatnaam">Delftweg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externeBijlage">Delftweg 144 |exb-2020-65749</meta:user-defined>
    <meta:user-defined meta:name="OVERHEIDop.publicationIssue">319462</meta:user-defined>
    <meta:user-defined meta:name="OVERHEIDop.GmbID/DC.identifier">gmb-2020-319462</meta:user-defined>
    <meta:user-defined meta:name="OVERHEIDop.versieInformatie"/>
  </office:meta>
</office:document-meta>
</file>