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Braderie Barbaros op 5 tot en met 7 juni 2020 op het buitenterrein van Barbaros Moskee, David Evekinkstraat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3 februari 2020 is een evenementenvergunning aangevraagd voor Braderie Barbaros op 5 tot 7 juni 2020 op het buitenterrein van Barbaros Moskee, David Evekinkstraat 6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februar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94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4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4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602,5 461857,5</meta:user-defined>
    <meta:user-defined meta:name="DC.title">Gemeente Zutphen, Braderie Barbaros op 5 tot en met 7 juni 2020 op het buitenterrein van Barbaros Moskee, David Evekinkstraat 6 in Zutphen</meta:user-defined>
    <meta:user-defined meta:name="OVERHEID.PostcodeHuisnummer/OVERHEIDop.postcodeHuisnummer">7201BT 6</meta:user-defined>
    <meta:user-defined meta:name="OVERHEIDop.straatnaam">David Evekinkstraat</meta:user-defined>
    <meta:user-defined meta:name="OVERHEIDop.woonplaats">Zutph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1946</meta:user-defined>
    <meta:user-defined meta:name="OVERHEIDop.GmbID/DC.identifier">gmb-2020-31946</meta:user-defined>
    <meta:user-defined meta:name="OVERHEIDop.versieInformatie"/>
  </office:meta>
</office:document-meta>
</file>