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ngemeijerstraat 7, 5473 GS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ouwen van de woning en handelen in strijd met regels ruimtelijke ordening</text:p>
            <text:p text:style-name="common-al"/>
            <text:p text:style-name="common-al">Verzenddatum: 01-12-2020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9 decem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945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45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45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969.963 406463.995</meta:user-defined>
    <meta:user-defined meta:name="DC.title">Verleende omgevingsvergunning Langemeijerstraat 7, 5473 GS te Heeswijk-Dinther</meta:user-defined>
    <meta:user-defined meta:name="OVERHEID.PostcodeHuisnummer/OVERHEIDop.postcodeHuisnummer">5473GS 7</meta:user-defined>
    <meta:user-defined meta:name="OVERHEIDop.straatnaam">Langemeijerstraat</meta:user-defined>
    <meta:user-defined meta:name="OVERHEIDop.woonplaats">Heeswijk-Dinthe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9457</meta:user-defined>
    <meta:user-defined meta:name="OVERHEIDop.GmbID/DC.identifier">gmb-2020-319457</meta:user-defined>
    <meta:user-defined meta:name="OVERHEIDop.versieInformatie"/>
  </office:meta>
</office:document-meta>
</file>