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Omgevingsvergunning geweigerd voor het vervangen van een dak – Heidestraat 7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de volgende omgevingsvergunning hebben geweigerd:</text:p>
            <text:p text:style-name="common-al"/>
            <text:p text:style-name="common-al">Voor:    het vervangen van een dak (zaaknr.: Z/20/264610)</text:p>
            <text:p text:style-name="common-al">Locatie:   Heidestraat 7 5438 NG Gassel</text:p>
            <text:p text:style-name="common-al">Datum verzending: 18 novem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944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4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4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591 416799</meta:user-defined>
    <meta:user-defined meta:name="DC.title">Gemeente Grave –Omgevingsvergunning geweigerd voor het vervangen van een dak – Heidestraat 7 te Gassel</meta:user-defined>
    <meta:user-defined meta:name="OVERHEID.PostcodeHuisnummer/OVERHEIDop.postcodeHuisnummer">5438NG 7</meta:user-defined>
    <meta:user-defined meta:name="OVERHEIDop.straatnaam">Heidestraat</meta:user-defined>
    <meta:user-defined meta:name="OVERHEIDop.woonplaats">Gassel</meta:user-defined>
    <meta:user-defined meta:name="DCTERMS.W3CDTF/DCTERMS.available">2020-12-03</meta:user-defined>
    <meta:user-defined meta:name="DCTERMS.W3CDTF/OVERHEIDop.jaargang">2020</meta:user-defined>
    <meta:user-defined meta:name="OVERHEIDop.publicationIssue">319440</meta:user-defined>
    <meta:user-defined meta:name="OVERHEIDop.GmbID/DC.identifier">gmb-2020-319440</meta:user-defined>
    <meta:user-defined meta:name="OVERHEIDop.versieInformatie"/>
  </office:meta>
</office:document-meta>
</file>