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roeerweg 43A Stroe, veranderen indeling bedrijf en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4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411,441 465704,878</meta:user-defined>
    <meta:user-defined meta:name="DC.title">Geaccepteerde melding, Stroeerweg 43A Stroe, veranderen indeling bedrijf en vervangen schuur</meta:user-defined>
    <meta:user-defined meta:name="OVERHEID.PostcodeHuisnummer/OVERHEIDop.postcodeHuisnummer">3776MG 43</meta:user-defined>
    <meta:user-defined meta:name="OVERHEIDop.straatnaam">Stroe??rweg</meta:user-defined>
    <meta:user-defined meta:name="OVERHEIDop.woonplaats">Stro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44</meta:user-defined>
    <meta:user-defined meta:name="OVERHEIDop.GmbID/DC.identifier">gmb-2020-31944</meta:user-defined>
    <meta:user-defined meta:name="OVERHEIDop.versieInformatie"/>
  </office:meta>
</office:document-meta>
</file>