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realiseren van een nieuwe oprit - Espenstraat 42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realiseren van een nieuwe oprit (zaaknr.: Z/20/266684)</text:p>
            <text:p text:style-name="common-al">Locatie:  Espenstraat 42, 5453 JX Langenboom </text:p>
            <text:p text:style-name="common-al">Datum verzending: 25 nov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943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3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3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825 412655</meta:user-defined>
    <meta:user-defined meta:name="DC.title">Gemeente Mill en Sint Hubert– Reguliere Omgevingsvergunning verleend voor het realiseren van een nieuwe oprit - Espenstraat 42 Langenboom</meta:user-defined>
    <meta:user-defined meta:name="OVERHEID.PostcodeHuisnummer/OVERHEIDop.postcodeHuisnummer">5453JX 42</meta:user-defined>
    <meta:user-defined meta:name="OVERHEIDop.straatnaam">Espenstraat</meta:user-defined>
    <meta:user-defined meta:name="OVERHEIDop.woonplaats">Langenboom</meta:user-defined>
    <meta:user-defined meta:name="DCTERMS.W3CDTF/DCTERMS.available">2020-12-03</meta:user-defined>
    <meta:user-defined meta:name="DCTERMS.W3CDTF/OVERHEIDop.jaargang">2020</meta:user-defined>
    <meta:user-defined meta:name="OVERHEIDop.publicationIssue">319433</meta:user-defined>
    <meta:user-defined meta:name="OVERHEIDop.GmbID/DC.identifier">gmb-2020-319433</meta:user-defined>
    <meta:user-defined meta:name="OVERHEIDop.versieInformatie"/>
  </office:meta>
</office:document-meta>
</file>