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reilerdwarsweg 2 tot en met 10 en Treilerweg 59 tot en me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14399/7236259 d.d. 21-06-2019 voor het oprichten van 121 appartementen en 8 commerciële ruimten door het veranderen en vergroten van de woningen Treilerdwarsweg 2 tot en met 10 en Treilerweg 59 tot en met 65 welke wijziging bestaat uit het toevoegen van 1 huisnummer ten behoeve van een winkel</text:p>
            <text:p text:style-name="common-al"/>
            <text:p text:style-name="common-al">Ons kenmerk: 2020171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reilerdwarsweg 2 tot en met 10 en Treilerweg 59 tot en met 65</text:p>
            <text:p text:style-name="tussenkopcur">
            <text:span text:style-name="nadrukvet">Datum bekendmaking besluit:</text:span>
          </text:p>
            <text:p text:style-name="common-al">1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113/7791572</meta:user-defined>
    <meta:user-defined meta:name="DCTERMS.abstract">Het gewijzigd uitvoeren van de verleende vergunning met kenmerk 201814399/7236259 d.d. 21-06-2019 voor het oprichten van 121 appartementen en 8 commerciële ruimten door het veranderen en vergroten van de woningen Treilerdwarsweg 2 to.... Deze bekendmaking bevat de activiteit(en): bouwen.</meta:user-defined>
    <dc:language>nl</dc:language>
    <meta:user-defined meta:name="OVERHEID.EPSG28992/DC.spatial">78408.8 457607.507</meta:user-defined>
    <meta:user-defined meta:name="DC.title">Omgevingsvergunning - Beschikking verleend regulier, Treilerdwarsweg 2 tot en met 10 en Treilerweg 59 tot en met 65 te Den Haag</meta:user-defined>
    <meta:user-defined meta:name="OVERHEID.PostcodeHuisnummer/OVERHEIDop.postcodeHuisnummer">2583DA 2</meta:user-defined>
    <meta:user-defined meta:name="OVERHEIDop.straatnaam">Treilerdwarsweg</meta:user-defined>
    <meta:user-defined meta:name="OVERHEIDop.woonplaats">'s-Gravenhage</meta:user-defined>
    <meta:user-defined meta:name="DCTERMS.W3CDTF/DCTERMS.available">2020-12-03</meta:user-defined>
    <meta:user-defined meta:name="OVERHEIDop.externeBijlage">DMSPLATO-#38537987-v1-BM 201201 202017113 Treil...|exb-2020-65738</meta:user-defined>
    <meta:user-defined meta:name="DCTERMS.W3CDTF/OVERHEIDop.jaargang">2020</meta:user-defined>
    <meta:user-defined meta:name="OVERHEIDop.publicationIssue">319418</meta:user-defined>
    <meta:user-defined meta:name="OVERHEIDop.GmbID/DC.identifier">gmb-2020-319418</meta:user-defined>
    <meta:user-defined meta:name="OVERHEIDop.versieInformatie"/>
  </office:meta>
</office:document-meta>
</file>