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sselmondselaan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IJsselmondselaan 172, 3064AT, het realiseren van een aanbouw aan de achterzijde van de woning, een interne verbouwing en een dakkapel aan de voorzijde van de woning plaatsen (datum besluit 25-11-2020, zelfde dag verzonden, dossiernummer OMV.20.07.0020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39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23.2 436656.48</meta:user-defined>
    <meta:user-defined meta:name="DC.title">Verleende omgevingsvergunning IJsselmondselaan 172</meta:user-defined>
    <meta:user-defined meta:name="OVERHEID.PostcodeHuisnummer/OVERHEIDop.postcodeHuisnummer">3064AT 172</meta:user-defined>
    <meta:user-defined meta:name="OVERHEIDop.straatnaam">IJsselmondselaan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97</meta:user-defined>
    <meta:user-defined meta:name="OVERHEIDop.GmbID/DC.identifier">gmb-2020-319397</meta:user-defined>
    <meta:user-defined meta:name="OVERHEIDop.versieInformatie"/>
  </office:meta>
</office:document-meta>
</file>