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vangen van voorgevelkozijnen - Odiliadijk 10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 het vervangen van voorgevelkozijnen (zaaknr.: Z/20/268617)</text:p>
            <text:p text:style-name="common-al">Locatie:      Odiliadijk 10, 5435 XA Sint Agatha </text:p>
            <text:p text:style-name="common-al">Datum ontvangen: 30 nov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93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90259 414503</meta:user-defined>
    <meta:user-defined meta:name="DC.title">Gemeente Cuijk– Omgevingsvergunning aangevraagd voor het vervangen van voorgevelkozijnen - Odiliadijk 10 Sint Agatha</meta:user-defined>
    <meta:user-defined meta:name="OVERHEID.PostcodeHuisnummer/OVERHEIDop.postcodeHuisnummer">5435XA 10</meta:user-defined>
    <meta:user-defined meta:name="OVERHEIDop.straatnaam">Odiliadijk</meta:user-defined>
    <meta:user-defined meta:name="OVERHEIDop.woonplaats">Sint Agatha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87</meta:user-defined>
    <meta:user-defined meta:name="OVERHEIDop.GmbID/DC.identifier">gmb-2020-319387</meta:user-defined>
    <meta:user-defined meta:name="OVERHEIDop.versieInformatie"/>
  </office:meta>
</office:document-meta>
</file>