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– Omgevingsvergunning aangevraagd voor het aanbrengen van landschapselementen - Boogweg 5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/>
            <text:p text:style-name="common-al">Voor:        het aanbrengen van landschapselementen (zaaknr.: Z/20/268595)</text:p>
            <text:p text:style-name="common-al">Locatie:      Boogweg 5, 5453 SH Langenboom</text:p>
            <text:p text:style-name="common-al">Datum ontvangen: 30 november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31938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38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38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dc:language>nl</dc:language>
    <meta:user-defined meta:name="OVERHEID.EPSG28992/DC.spatial">177798 413728</meta:user-defined>
    <meta:user-defined meta:name="DC.title">Gemeente Mill en Sint Hubert– Omgevingsvergunning aangevraagd voor het aanbrengen van landschapselementen - Boogweg 5 Langenboom</meta:user-defined>
    <meta:user-defined meta:name="OVERHEID.PostcodeHuisnummer/OVERHEIDop.postcodeHuisnummer">5453SH 5</meta:user-defined>
    <meta:user-defined meta:name="OVERHEIDop.straatnaam">Boogweg</meta:user-defined>
    <meta:user-defined meta:name="OVERHEIDop.woonplaats">Langenboom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386</meta:user-defined>
    <meta:user-defined meta:name="OVERHEIDop.GmbID/DC.identifier">gmb-2020-319386</meta:user-defined>
    <meta:user-defined meta:name="OVERHEIDop.versieInformatie"/>
  </office:meta>
</office:document-meta>
</file>