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Mol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tuinbouwbedrijf </text:p>
            <text:p text:style-name="common-al">OLO-nummer: 5586649</text:p>
            <text:p text:style-name="common-al">Locatie: Pijnacker, Molenlaan 16</text:p>
            <text:p text:style-name="common-al">Postcode: 2641 PR</text:p>
            <text:p text:style-name="common-al">Datum besluit: 1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36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21 </meta:user-defined>
    <meta:user-defined meta:name="DCTERMS.abstract">slopen tuinbouwbedrijf</meta:user-defined>
    <dc:language>nl</dc:language>
    <meta:user-defined meta:name="OVERHEID.EPSG28992/DC.spatial">91137.8290473177 449393.923269596</meta:user-defined>
    <meta:user-defined meta:name="DC.title">Geaccepteerde sloopmelding ter kennisgeving : Pijnacker, Molenlaan 16</meta:user-defined>
    <meta:user-defined meta:name="OVERHEID.PostcodeHuisnummer/OVERHEIDop.postcodeHuisnummer">2641PR 16</meta:user-defined>
    <meta:user-defined meta:name="OVERHEIDop.straatnaam">Molenlaan</meta:user-defined>
    <meta:user-defined meta:name="OVERHEIDop.woonplaats">Pijnack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366</meta:user-defined>
    <meta:user-defined meta:name="OVERHEIDop.GmbID/DC.identifier">gmb-2020-319366</meta:user-defined>
    <meta:user-defined meta:name="OVERHEIDop.versieInformatie"/>
  </office:meta>
</office:document-meta>
</file>