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J. Zijpweg 21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urgemeester J. Zijpweg 21, Venhuizen </text:p>
            <text:p text:style-name="common-al">Voor: het verbreden van de uitweg </text:p>
            <text:p text:style-name="common-al">Datum ontvangst: 30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935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43 519981</meta:user-defined>
    <meta:user-defined meta:name="DC.title">Aanvraag omgevingsvergunning Burgemeester J. Zijpweg 21, Venhuizen</meta:user-defined>
    <meta:user-defined meta:name="OVERHEID.PostcodeHuisnummer/OVERHEIDop.postcodeHuisnummer">1606MK 21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59</meta:user-defined>
    <meta:user-defined meta:name="OVERHEIDop.GmbID/DC.identifier">gmb-2020-319359</meta:user-defined>
    <meta:user-defined meta:name="OVERHEIDop.versieInformatie"/>
  </office:meta>
</office:document-meta>
</file>