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anvraag geluidsontheffing voor carbidschieten gemeente Gorinchem </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gezien het collegevoorstel voor de Beleidsregels aanvraag geluidsontheffing voor carbidschietengemeente Gorinchem</text:p>
            <text:p text:style-name="al"/>
            <text:p text:style-name="al">gelet op </text:p>
            <text:p text:style-name="al">- de artikelen 4:81 tot en met 4:84 en 1:3, vierde lid, van de Algemene wet bestuursrecht;</text:p>
            <text:p text:style-name="al">- artikel 4:6 Algemene Plaatselijke Verordening  gemeente Gorinchem (hierna: APV);</text:p>
            <text:p text:style-name="al"/>
            <text:p text:style-name="al">overwegende dat:</text:p>
            <text:p text:style-name="al">- het kabinet tot een landelijk vuurwerkverbod voor de jaarwisseling 2020-2021 heeft besloten;</text:p>
            <text:p text:style-name="al">- er signalen zijn dat door deze landelijke ontwikkeling carbidschieten een mogelijk alternatie wordt voor vuurwerk;</text:p>
            <text:p text:style-name="al">- carbidschieten ook gepaard gaat met geluidsoverlast voor omwonenden of de omgeving waar het schieten plaatsvindt;</text:p>
            <text:p text:style-name="al">- het carbidschieten daarom onder het verbod van artikel 4:6, eerste lid, van de APV valt;</text:p>
            <text:p text:style-name="al">- het college via artikel 4:6, tweede lid, van de APV een geluidsontheffing kan verlenen van dat verbod;</text:p>
            <text:p text:style-name="al">- het college vanwege die geluidsoverlast voor omwonenden en voor de omgeving, voor carbidschieten geen geluidsontheffing voor locaties binnen de bebouwde kom wenst te verlenen;</text:p>
            <text:p text:style-name="al">- het daarom gewenst is om beleidsregels vast te stellen voor de beleidsvrijheid die artikel 4:6, tweede lid, van de APV biedt om wel of geen ontheffing te verlenen voor het verbod om buiten een inrichting in de zin van de Wet milieubeheer of van het Besluit op een zodanige wijze toestellen of geluidsapparaten in werking te hebben of handelingen te verrichten dat voor een omwonende of voor de omgeving geluidhinder wordt veroorzaakt;</text:p>
            <text:p text:style-name="al">- met inachtneming artikel 2, derde lid, aanhef en onder e., Inspraakverordening gemeente Gorinchem 2011 is afgezien van inspraak, omdat het belang van het vaststellen van deze beleidsregel, gezien de beperkte tijd tot de jaarwisseling en het belang zo snel mogelijk duidelijkheid te verschaffen aan onze inwoners, zwaarder weegt dan het belang van de participatie of de inspraak.</text:p>
            <text:p text:style-name="al"/>
            <text:p text:style-name="al">B E S L U I T </text:p>
            <text:p text:style-name="al"/>
            <text:p text:style-name="al">vast te stellen de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LEIDSREGELS AANVRAAG ONTHEFFING EX ARTIKEL 4:6, TWEEDE LID, VAN DE ALGEMENE PLAATSELIJKE VERORDENING GEMEENTE GORINCHEM (APV) IN GEVAL VAN CARBIDSCHIETEN</text:p>
            <text:p text:style-name="al"/>
          </text:section>
          <text:section text:name="artikel_id1-3-2-2-2" text:style-name="artikel">
            <text:p text:style-name="artikel_kop_titel"><text:span text:style-name="artikel_kop_label">Artikel</text:span> <text:span text:style-name="artikel_kop_nr">1</text:span> Geen ontheffing ex artikel 4:6, tweede lid, van de APV verlenen voor carbidschieten binnen de bebouwde kom</text:p>
            <text:p text:style-name="al">Wanneer een ontheffing ex artikel 4:6, tweede lid, van de APV voor het verbod als bedoeld in artikel 4:6, eerste lid, van de APV wordt aangevraagd voor het carbidschieten, verleent het college geen ontheffing voor carbidschieten binnen de bebouwde kom.</text:p>
            <text:p text:style-name="al"/>
          </text:section>
          <text:section text:name="artikel_id1-3-2-2-3" text:style-name="artikel">
            <text:p text:style-name="artikel_kop_titel"><text:span text:style-name="artikel_kop_label">Artikel</text:span> <text:span text:style-name="artikel_kop_nr">2</text:span> Datum inwerkingtreding</text:p>
            <text:p text:style-name="al">Deze beleidsregels treden in werking vanaf de dag na die van de bekendmaking in het Gemeenteblad.</text:p>
            <text:p text:style-name="al"/>
          </text:section>
          <text:section text:name="artikel_id1-3-2-2-4" text:style-name="artikel">
            <text:p text:style-name="artikel_kop_titel"><text:span text:style-name="artikel_kop_label">Artikel</text:span> <text:span text:style-name="artikel_kop_nr">3</text:span> Citeertitel</text:p>
            <text:p text:style-name="al">Deze beleidsregels kunnen worden aangehaald als de Beleidsregels aanvraag geluidsontheffing voor carbid schieten gemeente Gorinchem.</text:p>
            <text:p text:style-name="al"/>
          </text:section>
        </text:section>
        <text:section text:name="regeling-sluiting_id1-3-2-3" text:style-name="regeling-sluiting">
          <text:section text:name="ondertekening_id1-3-2-3-1">
            <text:p><text:span text:style-name="functie">Aldus vastgesteld in de vergadering van 1 december 2020.</text:span></text:p>
            <text:p><text:span text:style-name="functie">Burgemeester en wethouders van Gorinchem,</text:span></text:p>
            <text:p><text:span text:style-name="functie">de secretaris,                      de burgemeester,</text:span></text:p>
            <text:p><text:span text:style-name="functie"/></text:p>
            <text:p><text:span text:style-name="functie"/></text:p>
            <text:p><text:span text:style-name="functie">C.E. Bos     drs. R.W.J. Melissant – Briene MS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935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5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5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4:82 van de Algemene wet bestuursrecht]|[1.0:c:BWBR0005537&amp;artikel=4%3A82&amp;g=2020-07-01</meta:user-defined>
    <meta:user-defined meta:name="DC.source">artikel 4:83 van de Algemene wet bestuursrecht]|[1.0:c:BWBR0005537&amp;artikel=4%3A83&amp;g=2020-07-01</meta:user-defined>
    <meta:user-defined meta:name="DC.source">artikel 4:84 van de Algemene wet bestuursrecht]|[1.0:c:BWBR0005537&amp;artikel=4%3A84&amp;g=2020-07-01</meta:user-defined>
    <dc:language>nl</dc:language>
    <meta:user-defined meta:name="OVERHEID.Gemeente/DC.spatial">Gorinchem</meta:user-defined>
    <meta:user-defined meta:name="DC.title">Beleidsregels aanvraag geluidsontheffing voor carbidschieten gemeente Gorinchem</meta:user-defined>
    <meta:user-defined meta:name="DCTERMS.W3CDTF/DCTERMS.available">2020-12-03</meta:user-defined>
    <meta:user-defined meta:name="DCTERMS.W3CDTF/OVERHEIDop.jaargang">2020</meta:user-defined>
    <meta:user-defined meta:name="OVERHEIDop.publicationIssue">319351</meta:user-defined>
    <meta:user-defined meta:name="OVERHEIDop.betreftRegeling">CVDR647222_1</meta:user-defined>
    <meta:user-defined meta:name="xs:date/OVERHEIDop.startdatum">2020-12-04</meta:user-defined>
    <meta:user-defined meta:name="OVERHEIDop.GmbID/DC.identifier">gmb-2020-319351</meta:user-defined>
    <meta:user-defined meta:name="OVERHEIDop.versieInformatie"/>
  </office:meta>
</office:document-meta>
</file>