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oedkeuringsbesluit – Kloosterstraat 29 te Groesbeek - W.Z20.108424.02</text:p>
      <text:section text:name="zakelijke-mededeling_id1-3-2" text:style-name="zakelijke-mededeling">
        <text:section text:name="zakelijke-mededeling-tekst_id1-3-2-1" text:style-name="zakelijke-mededeling-tekst">
          <text:section text:name="tekst_id1-3-2-1-1" text:style-name="tekst">
            <text:p text:style-name="tussenkopcur">Goedkeuring rapport </text:p>
            <text:p text:style-name="tussenkopcur">Burgemeester en Wethouders van de gemeente Berg en Dal hebben het 5-jaarlijkse Uitganspunten PvE conform het vuurwerkbesluit beoordeeld. </text:p>
            <text:p text:style-name="tussenkopcur">Het gaat over de locatie Kloosterstraat 29 te Groesbeek.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rg en Dal, Commissie bezwaarschriften, Postbus 20, 6560 AA Groesbeek.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34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4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4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92 420967</meta:user-defined>
    <meta:user-defined meta:name="DC.title">Gemeente Berg en Dal – Goedkeuringsbesluit – Kloosterstraat 29 te Groesbeek - W.Z20.108424.02</meta:user-defined>
    <meta:user-defined meta:name="OVERHEID.PostcodeHuisnummer/OVERHEIDop.postcodeHuisnummer">6562AT 29</meta:user-defined>
    <meta:user-defined meta:name="OVERHEIDop.straatnaam">Kloosterstraat</meta:user-defined>
    <meta:user-defined meta:name="OVERHEIDop.woonplaats">Groesbeek</meta:user-defined>
    <meta:user-defined meta:name="DCTERMS.W3CDTF/DCTERMS.available">2020-12-03</meta:user-defined>
    <meta:user-defined meta:name="DCTERMS.W3CDTF/OVERHEIDop.jaargang">2020</meta:user-defined>
    <meta:user-defined meta:name="OVERHEIDop.publicationIssue">319346</meta:user-defined>
    <meta:user-defined meta:name="OVERHEIDop.GmbID/DC.identifier">gmb-2020-319346</meta:user-defined>
    <meta:user-defined meta:name="OVERHEIDop.versieInformatie"/>
  </office:meta>
</office:document-meta>
</file>