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en loods voor opslag, Oostermaatweg 6, Vriezenveen, Oostermaatweg 6 7671RN Vriezenveen, Oostermaatweg 6 in Vriezenveen Landbouwbedrijf D.D. Holland [L-00042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62282020</text:p>
            <text:p text:style-name="common-al">Datum afgehandeld:</text:p>
            <text:p text:style-name="common-al">Locatie: Oostermaatweg 6 7671RN Vriezenveen, Oostermaatweg 6 in Vriezenveen Landbouwbedrijf D.D. Holland [L-000428]</text:p>
            <text:p text:style-name="common-al">Projectomschrijving: oprichten loods voor opslag, Oostermaatweg 6,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93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oprichten loods voor opslag, Oostermaatweg 6, Vriezenveen</meta:user-defined>
    <dc:language>nl</dc:language>
    <meta:user-defined meta:name="OVERHEID.EPSG28992/DC.spatial">241826.000199482 490966.000462772</meta:user-defined>
    <meta:user-defined meta:name="DC.title">Wet milieubeheer melding, oprichten loods voor opslag, Oostermaatweg 6, Vriezenveen, Oostermaatweg 6 7671RN Vriezenveen, Oostermaatweg 6 in Vriezenveen Landbouwbedrijf D.D. Holland [L-000428]</meta:user-defined>
    <meta:user-defined meta:name="OVERHEID.PostcodeHuisnummer/OVERHEIDop.postcodeHuisnummer">7671RN 6</meta:user-defined>
    <meta:user-defined meta:name="OVERHEIDop.straatnaam">Oostermaatweg</meta:user-defined>
    <meta:user-defined meta:name="OVERHEIDop.woonplaats">Vriezen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344</meta:user-defined>
    <meta:user-defined meta:name="OVERHEIDop.GmbID/DC.identifier">gmb-2020-319344</meta:user-defined>
    <meta:user-defined meta:name="OVERHEIDop.versieInformatie"/>
  </office:meta>
</office:document-meta>
</file>