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nkivalaan 7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3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08,737 459826,479</meta:user-defined>
    <meta:user-defined meta:name="DC.title">Geaccepteerde melding, Bankivalaan 7 Barneveld, realiseren gesloten bodemenergiesysteem</meta:user-defined>
    <meta:user-defined meta:name="OVERHEID.PostcodeHuisnummer/OVERHEIDop.postcodeHuisnummer">3772WR 7</meta:user-defined>
    <meta:user-defined meta:name="OVERHEIDop.straatnaam">Bankivalaan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34</meta:user-defined>
    <meta:user-defined meta:name="OVERHEIDop.GmbID/DC.identifier">gmb-2020-31934</meta:user-defined>
    <meta:user-defined meta:name="OVERHEIDop.versieInformatie"/>
  </office:meta>
</office:document-meta>
</file>