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fmeeshof 5 en 5A gemeente Nuenen, Gerwen en Nederwetten, verleende omgevingsvergunning voor het splitsen van de 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00</text:p>
            <text:p text:style-name="common-al">Omschrijving: het splitsen van de woning in 2 appartementen</text:p>
            <text:p text:style-name="common-al">Datum verleend: 1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933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3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3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374</meta:user-defined>
    <dc:language>nl</dc:language>
    <meta:user-defined meta:name="OVERHEID.EPSG28992/DC.spatial">166718 386501</meta:user-defined>
    <meta:user-defined meta:name="DC.title">Kuifmeeshof 5 en 5A gemeente Nuenen, Gerwen en Nederwetten, verleende omgevingsvergunning voor het splitsen van de woning in 2 appartementen.</meta:user-defined>
    <meta:user-defined meta:name="OVERHEID.PostcodeHuisnummer/OVERHEIDop.postcodeHuisnummer">5672VM 5</meta:user-defined>
    <meta:user-defined meta:name="OVERHEIDop.straatnaam">Kuifmeeshof</meta:user-defined>
    <meta:user-defined meta:name="OVERHEIDop.woonplaats">Nuenen</meta:user-defined>
    <meta:user-defined meta:name="DCTERMS.W3CDTF/DCTERMS.available">2020-12-03</meta:user-defined>
    <meta:user-defined meta:name="DCTERMS.W3CDTF/OVERHEIDop.jaargang">2020</meta:user-defined>
    <meta:user-defined meta:name="OVERHEIDop.publicationIssue">319331</meta:user-defined>
    <meta:user-defined meta:name="OVERHEIDop.GmbID/DC.identifier">gmb-2020-319331</meta:user-defined>
    <meta:user-defined meta:name="OVERHEIDop.versieInformatie"/>
  </office:meta>
</office:document-meta>
</file>