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Goudplevier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13</text:p>
            <text:p text:style-name="common-al">Verleend op 04 februari 2020</text:p>
            <text:p text:style-name="common-al">het isoleren van het bovendeel van het huis aan de buitengevel rondom, vanaf 4 mtr. hoogte, afgetimmerd met zwart potdeks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3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79543/ 1225458</meta:user-defined>
    <meta:user-defined meta:name="DCTERMS.abstract">De Goudplevier 9 in Sint-Michielsgestel, het isoleren van het bovendeel van het huis aan de buitengevel rondom, vanaf 4 m. hoogte, afgetimmerd met zwart potdeksel</meta:user-defined>
    <dc:language>nl</dc:language>
    <meta:user-defined meta:name="OVERHEID.EPSG28992/DC.spatial">153229,403 406383,36</meta:user-defined>
    <meta:user-defined meta:name="DC.title">Verleende omgevingsvergunning  De Goudplevier 9 in Sint-Michielsgestel</meta:user-defined>
    <meta:user-defined meta:name="OVERHEID.PostcodeHuisnummer/OVERHEIDop.postcodeHuisnummer">5271LE 1</meta:user-defined>
    <meta:user-defined meta:name="OVERHEIDop.straatnaam">De Goudplevier</meta:user-defined>
    <meta:user-defined meta:name="OVERHEIDop.woonplaats">Sint-Michielsges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1933</meta:user-defined>
    <meta:user-defined meta:name="OVERHEIDop.GmbID/DC.identifier">gmb-2020-31933</meta:user-defined>
    <meta:user-defined meta:name="OVERHEIDop.versieInformatie"/>
  </office:meta>
</office:document-meta>
</file>