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melding, realiseren van een gesloten bodemenergiesystemen voor 8 woningen, Lefershoek 17 18 19 20 en Rutershoek 34 35 36 37 in Den Ham, Lefershoek 17 7683CL Den Ham, Lefershoek 17 18 19 20 en Rutershoek 34 35 36 37 in Den Ham []</text:p>
      <text:section text:name="zakelijke-mededeling_id1-3-2" text:style-name="zakelijke-mededeling">
        <text:section text:name="zakelijke-mededeling-tekst_id1-3-2-1" text:style-name="zakelijke-mededeling-tekst">
          <text:section text:name="tekst_id1-3-2-1-1" text:style-name="tekst">
            <text:p text:style-name="common-al">Wet milieubeheer melding</text:p>
            <text:p text:style-name="common-al">Kenmerk: 1700ESUITE507602020</text:p>
            <text:p text:style-name="common-al">Datum afgehandeld:</text:p>
            <text:p text:style-name="common-al">Locatie: Lefershoek 17 18 19 20 en Rutershoek 34 35 36 37 in Den Ham, Lefershoek 17 7683CL Den Ham, Lefershoek 17 18 19 20 en Rutershoek 34 35 36 37 in Den Ham []</text:p>
            <text:p text:style-name="common-al">Projectomschrijving: realiseren van een gesloten bodemenergiesystemen voor 8 woningen</text:p>
            <text:p text:style-name="common-al">De meldingen liggen niet ter inzage. Tegen de melding bestaat geen mogelijkheid tot het indienen van bezwaar en/of beroep.</text:p>
            <text:p text:style-name="last-al">Als u informatie wenst over bovenstaande meldingen, kunt u deze digitaal opvragen via <text:a xlink:href="https://www.twenterand.nl/contact" xlink:type="simple">www.twenterand.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932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2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2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ealiseren van een gesloten bodemenergiesystemen voor 8 woningen</meta:user-defined>
    <dc:language>nl</dc:language>
    <meta:user-defined meta:name="OVERHEID.EPSG28992/DC.spatial">230343.504189033 497556.064466896</meta:user-defined>
    <meta:user-defined meta:name="DC.title">Wet milieubeheer melding, realiseren van een gesloten bodemenergiesystemen voor 8 woningen, Lefershoek 17 18 19 20 en Rutershoek 34 35 36 37 in Den Ham, Lefershoek 17 7683CL Den Ham, Lefershoek 17 18 19 20 en Rutershoek 34 35 36 37 in Den Ham []</meta:user-defined>
    <meta:user-defined meta:name="OVERHEID.PostcodeHuisnummer/OVERHEIDop.postcodeHuisnummer">7683CL 17</meta:user-defined>
    <meta:user-defined meta:name="OVERHEIDop.straatnaam">Lefershoek</meta:user-defined>
    <meta:user-defined meta:name="OVERHEIDop.woonplaats">Den Ham</meta:user-defined>
    <meta:user-defined meta:name="DCTERMS.W3CDTF/DCTERMS.available">2020-12-09</meta:user-defined>
    <meta:user-defined meta:name="DCTERMS.W3CDTF/OVERHEIDop.jaargang">2020</meta:user-defined>
    <meta:user-defined meta:name="OVERHEIDop.publicationIssue">319324</meta:user-defined>
    <meta:user-defined meta:name="OVERHEIDop.GmbID/DC.identifier">gmb-2020-319324</meta:user-defined>
    <meta:user-defined meta:name="OVERHEIDop.versieInformatie"/>
  </office:meta>
</office:document-meta>
</file>