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431-3 1072GZ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ustenburgerstraat 431-3, 1072 GZ: voor het realiseren van een dakterras en dakopbouw ten behoeve van de woonfunctie en het bouwkundig veranderen en splitsen van het gebouw naar vijf woningen, ingekomen op 16 oktober 2020. Dossiernummer Z2020-Z013922 / 5529147.</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en dakopbouw ten behoeve van de woonfunctie en het bouwkundig veranderen en splitsen van het gebouw naar 5 woningen </meta:user-defined>
    <dc:language>nl</dc:language>
    <meta:user-defined meta:name="OVERHEID.EPSG28992/DC.spatial">121036.000090532 484908.000460184</meta:user-defined>
    <meta:user-defined meta:name="DC.title">Aanvraag omgevingsvergunning Rustenburgerstraat 431-3 1072GZ Amsterdam</meta:user-defined>
    <meta:user-defined meta:name="OVERHEID.PostcodeHuisnummer/OVERHEIDop.postcodeHuisnummer">1072GZ 431</meta:user-defined>
    <meta:user-defined meta:name="OVERHEIDop.straatnaam">Rustenburgerstraat</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9317</meta:user-defined>
    <meta:user-defined meta:name="OVERHEIDop.GmbID/DC.identifier">gmb-2020-319317</meta:user-defined>
    <meta:user-defined meta:name="OVERHEIDop.versieInformatie"/>
  </office:meta>
</office:document-meta>
</file>