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 milieubeheer Schansweg in 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maakt bekend de volgende melding op grond van het Activiteitenbesluit milieubeheer te hebben ontvangen van:</text:p>
            <text:p text:style-name="common-al">- Vennootsweg 11, Een. De melding heeft betrekking op het tijdelijk opslaan van vaste mest op een perceel gelegen aan de Schansweg (ten oosten van Schansweg 3), Een. </text:p>
            <text:p text:style-name="last-al">Tegen deze melding kan geen bezwaar worden ingedi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319313</text:span><text:line-break/><text:date style:data-style-name="dag" text:fixed="true" text:date-value="2020-12-03"/><text:line-break/><text:date style:data-style-name="jaar" text:fixed="true" text:date-value="2020-1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9313</text:span><text:date style:data-style-name="nicedate" text:fixed="true" text:date-value="2020-1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9313</text:span><text:date style:data-style-name="nicedate" text:fixed="true" text:date-value="2020-1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ZM/2.11/xml/MC-DRP-OverigeInformatie-Web-ZM.xml</meta:user-defined>
    <meta:user-defined meta:name="OVERHEID.Gemeente/DC.creator">Noordenveld</meta:user-defined>
    <meta:user-defined meta:name="OVERHEID.Informatietype/DC.type">officiële publicatie</meta:user-defined>
    <meta:user-defined meta:name="OVERHEIDgvop.Informatietype/DC.type">Overige overheidsinformatie</meta:user-defined>
    <meta:user-defined meta:name="OVERHEID.Gemeente/OVERHEID.authority">Noordenveld</meta:user-defined>
    <meta:user-defined meta:name="OVERHEID.Gemeente/DCTERMS.publisher">Noordenveld</meta:user-defined>
    <meta:user-defined meta:name="OVERHEID.TaxonomieBeleidsagenda/OVERHEID.category">Natuur en milieu | Organisatie en beleid</meta:user-defined>
    <dc:language>nl</dc:language>
    <meta:user-defined meta:name="OVERHEID.EPSG28992/DC.spatial">219611 566782</meta:user-defined>
    <meta:user-defined meta:name="DC.title">Melding activiteitenbesluit milieubeheer Schansweg in Een</meta:user-defined>
    <meta:user-defined meta:name="OVERHEID.PostcodeHuisnummer/OVERHEIDop.postcodeHuisnummer">9343TE 3</meta:user-defined>
    <meta:user-defined meta:name="OVERHEIDop.straatnaam">Schansweg</meta:user-defined>
    <meta:user-defined meta:name="OVERHEIDop.woonplaats">Een-West</meta:user-defined>
    <meta:user-defined meta:name="DCTERMS.W3CDTF/DCTERMS.available">2020-12-03</meta:user-defined>
    <meta:user-defined meta:name="DCTERMS.W3CDTF/OVERHEIDop.jaargang">2020</meta:user-defined>
    <meta:user-defined meta:name="OVERHEIDop.publicationIssue">319313</meta:user-defined>
    <meta:user-defined meta:name="OVERHEIDop.GmbID/DC.identifier">gmb-2020-319313</meta:user-defined>
    <meta:user-defined meta:name="OVERHEIDop.versieInformatie"/>
  </office:meta>
</office:document-meta>
</file>