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oedkeuringsbesluit –  Willemsweg 86-92 te Nijmegen - W.Z20.109086.02</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Burgemeester en Wethouders van de gemeente Nijmegen hebben het 5-jaarlijkse Uitganspunten PvE conform het vuurwerkbesluit beoordeeld. </text:p>
            <text:p text:style-name="tussenkopcur">Het gaat over de locatie Willemsweg 86-92 te Nijmeg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3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847.774 427638.455</meta:user-defined>
    <meta:user-defined meta:name="DC.title">Gemeente Nijmegen – Goedkeuringsbesluit –  Willemsweg 86-92 te Nijmegen - W.Z20.109086.02</meta:user-defined>
    <meta:user-defined meta:name="OVERHEID.PostcodeHuisnummer/OVERHEIDop.postcodeHuisnummer">6531DN 86</meta:user-defined>
    <meta:user-defined meta:name="OVERHEIDop.straatnaam">Willemsweg</meta:user-defined>
    <meta:user-defined meta:name="OVERHEIDop.woonplaats">Nijmegen</meta:user-defined>
    <meta:user-defined meta:name="DCTERMS.W3CDTF/DCTERMS.available">2020-12-03</meta:user-defined>
    <meta:user-defined meta:name="DCTERMS.W3CDTF/OVERHEIDop.jaargang">2020</meta:user-defined>
    <meta:user-defined meta:name="OVERHEIDop.publicationIssue">319312</meta:user-defined>
    <meta:user-defined meta:name="OVERHEIDop.GmbID/DC.identifier">gmb-2020-319312</meta:user-defined>
    <meta:user-defined meta:name="OVERHEIDop.versieInformatie"/>
  </office:meta>
</office:document-meta>
</file>