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inkel naar drie appartementen , Haarlemmerstraat 141 2312DN Leiden, [LDN01H0350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837</text:p>
            <text:p text:style-name="common-al">Ingekomen: 01-12-2020 00:00</text:p>
            <text:p text:style-name="common-al">Locatie: Haarlemmerstraat 141 2312DN Leiden, [LDN01H03504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30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0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0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winkel naar drie appartementen </meta:user-defined>
    <dc:language>nl</dc:language>
    <meta:user-defined meta:name="OVERHEID.EPSG28992/DC.spatial">93751.31706544 463927.09044718</meta:user-defined>
    <meta:user-defined meta:name="DC.title">Aanvraag omgevingsvergunning, verbouw winkel naar drie appartementen , Haarlemmerstraat 141 2312DN Leiden, [LDN01H03504]</meta:user-defined>
    <meta:user-defined meta:name="OVERHEID.PostcodeHuisnummer/OVERHEIDop.postcodeHuisnummer">2312DN 141</meta:user-defined>
    <meta:user-defined meta:name="OVERHEIDop.straatnaam">Haarlemmerstraat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61_5627605_16068313...|exb-2020-65704</meta:user-defined>
    <meta:user-defined meta:name="DCTERMS.W3CDTF/OVERHEIDop.jaargang">2020</meta:user-defined>
    <meta:user-defined meta:name="OVERHEIDop.publicationIssue">319309</meta:user-defined>
    <meta:user-defined meta:name="OVERHEIDop.GmbID/DC.identifier">gmb-2020-319309</meta:user-defined>
    <meta:user-defined meta:name="OVERHEIDop.versieInformatie"/>
  </office:meta>
</office:document-meta>
</file>