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11-1-1">
      <style:table-column-properties style:rel-column-width="5*"/>
    </style:style>
    <style:style style:family="table-column" style:parent-style-name="colspec" style:name="id1-3-2-2-1-11-1-2">
      <style:table-column-properties style:rel-column-width="30*"/>
    </style:style>
    <style:style style:family="table-column" style:parent-style-name="colspec" style:name="id1-3-2-2-1-11-1-3">
      <style:table-column-properties style:rel-column-width="65*"/>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
      <text:list-level-style-bullet text:bullet-char="-" text:level="1">
        <style:list-level-properties text:min-label-width="10mm"/>
      </text:list-level-style-bullet>
    </text:list-style>
    <text:list-style style:name="id1-3-2-2-1-17-2-3-1-3-1">
      <text:list-level-style-bullet text:bullet-char="-" text:level="1">
        <style:list-level-properties text:min-label-width="10mm"/>
      </text:list-level-style-bullet>
    </text:list-style>
    <text:list-style style:name="id1-3-2-2-1-17-2-3-1-3-2">
      <text:list-level-style-bullet text:bullet-char="-" text:level="1">
        <style:list-level-properties text:min-label-width="10mm"/>
      </text:list-level-style-bullet>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
      <text:list-level-style-bullet text:bullet-char="-" text:level="1">
        <style:list-level-properties text:min-label-width="10mm"/>
      </text:list-level-style-bullet>
    </text:list-style>
    <text:list-style style:name="id1-3-2-2-1-67-3-3-1">
      <text:list-level-style-bullet text:bullet-char="-" text:level="1">
        <style:list-level-properties text:min-label-width="10mm"/>
      </text:list-level-style-bullet>
    </text:list-style>
    <text:list-style style:name="id1-3-2-2-1-67-3-3-2">
      <text:list-level-style-bullet text:bullet-char="-" text:level="1">
        <style:list-level-properties text:min-label-width="10mm"/>
      </text:list-level-style-bullet>
    </text:list-style>
    <text:list-style style:name="id1-3-2-2-1-67-3-3-3">
      <text:list-level-style-bullet text:bullet-char="-" text:level="1">
        <style:list-level-properties text:min-label-width="10mm"/>
      </text:list-level-style-bullet>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3">
      <text:list-level-style-bullet text:bullet-char="-" text:level="1">
        <style:list-level-properties text:min-label-width="10mm"/>
      </text:list-level-style-bullet>
    </text:list-style>
    <text:list-style style:name="id1-3-2-2-1-180-2-3-1">
      <text:list-level-style-bullet text:bullet-char="-" text:level="1">
        <style:list-level-properties text:min-label-width="10mm"/>
      </text:list-level-style-bullet>
    </text:list-style>
    <text:list-style style:name="id1-3-2-2-1-180-2-3-2">
      <text:list-level-style-bullet text:bullet-char="-" text:level="1">
        <style:list-level-properties text:min-label-width="10mm"/>
      </text:list-level-style-bullet>
    </text:list-style>
    <text:list-style style:name="id1-3-2-2-1-180-2-3-3">
      <text:list-level-style-bullet text:bullet-char="-" text:level="1">
        <style:list-level-properties text:min-label-width="10mm"/>
      </text:list-level-style-bullet>
    </text:list-style>
    <text:list-style style:name="id1-3-2-2-1-180-2-3-4">
      <text:list-level-style-bullet text:bullet-char="-" text:level="1">
        <style:list-level-properties text:min-label-width="10mm"/>
      </text:list-level-style-bullet>
    </text:list-style>
    <text:list-style style:name="id1-3-2-2-1-180-2-3-5">
      <text:list-level-style-bullet text:bullet-char="-" text:level="1">
        <style:list-level-properties text:min-label-width="10mm"/>
      </text:list-level-style-bullet>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text:p text:style-name="al">A. In hoofdstuk 2 komt de paragraaf 2.1 Bijzondere leerstoel van de Studie van de Economie van de lagere overheden in zijn geheel te vervallen;</text:p>
            <text:p text:style-name="al"/>
            <text:p text:style-name="al">B. In hoofdstuk 3 komen de paragrafen 3.3 jongerenwerk en 3.7 kinderactiviteiten in hun geheel te vervallen;</text:p>
            <text:p text:style-name="al"/>
            <text:p text:style-name="al">C. Hoofdstuk 3, paragraaf 3.8 komt te luiden als volgt:</text:p>
            <text:p text:style-name="tussenkopvet">Paragraaf 3.8 Wetenschap &amp; techniek</text:p>
            <text:p text:style-name="tussenkopvet">Artikel 3:35 Begripsbepaling</text:p>
            <text:p text:style-name="al">In aanvulling op het begrippenkader zoals vastgelegd in de verordening wordt voor de toepassing van deze paragraaf verstaan onder:</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en wetenschap &amp; techniek:</text:p>
                  </table:table-cell>
                  <table:table-cell table:style-name="entry" table:number-rows-spanned="1" table:number-columns-spanned="1">
                    <text:p text:style-name="table_al">activiteiten van de in artikel 3:36 genoemde functie, die gericht is op kinderen en jongeren in de leeftijd van 4 –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edelijk:</text:p>
                  </table:table-cell>
                  <table:table-cell table:style-name="entry" table:number-rows-spanned="1" table:number-columns-spanned="1">
                    <text:p text:style-name="table_al">activiteiten die op een centrale locatie in de stad plaatsvinden en die gericht zijn op kinderen en jongeren uit de gehele st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ijkgericht:</text:p>
                  </table:table-cell>
                  <table:table-cell table:style-name="entry" table:number-rows-spanned="1" table:number-columns-spanned="1">
                    <text:p text:style-name="table_al">activiteiten die op een locatie in de wijk plaatsvinden en die gericht zijn op kinderen en jongeren uit die wijk.</text:p>
                  </table:table-cell>
                </table:table-row>
              </table:table>
              <text:p text:style-name="table_bottom"/>
            </text:section>
            <text:p text:style-name="tussenkopvet">Artikel 3:36 Subsidiabele activiteiten</text:p>
            <text:p text:style-name="al">Het college kan subsidie verlenen voor activiteiten wetenschap &amp; techniek in het kader van de volgende functie: het ontdekken en ontwikkelen van talenten op het gebied van wetenschap &amp; techniek.</text:p>
            <text:p text:style-name="tussenkopvet">Artikel 3:37 Subsidie per activiteit</text:p>
            <text:p text:style-name="al">De subsidie voor de in artikel 3:36 genoemde activiteiten bedraagt maximaal 100% van de noodzakelijke kosten.</text:p>
            <text:p text:style-name="tussenkopvet">Artikel 3:38 Bijzondere bepalingen/verplichtingen</text:p>
            <text:list text:style-name="id1-3-2-2-1-17">
              <text:list-item text:style-override="id1-3-2-2-1-17-1">
                <text:number>1.</text:number>
                <text:p text:style-name="al">Met betrekking tot de inhoud van de activiteiten wetenschap &amp; techniek zijn de volgende verplichtingen van toepassing:</text:p>
                <text:list text:style-name="id1-3-2-2-1-17-1-3">
                  <text:list-item text:style-override="id1-3-2-2-1-17-1-3-1">
                    <text:number>a.</text:number>
                    <text:p text:style-name="al">de activiteiten zijn zowel stedelijk als ook wijkgericht;</text:p>
                  </text:list-item>
                  <text:list-item text:style-override="id1-3-2-2-1-17-1-3-2">
                    <text:number>b.</text:number>
                    <text:p text:style-name="al">de activiteiten vinden buiten schooltijd plaats.</text:p>
                  </text:list-item>
                </text:list>
              </text:list-item>
              <text:list-item text:style-override="id1-3-2-2-1-17-2">
                <text:number>2.</text:number>
                <text:p text:style-name="al">Met betrekking tot de subsidieaanvraag zijn de volgende bepalingen van toepassing:</text:p>
                <text:list text:style-name="id1-3-2-2-1-17-2-3">
                  <text:list-item text:style-override="id1-3-2-2-1-17-2-3-1">
                    <text:number>a.</text:number>
                    <text:p text:style-name="al">de subsidieaanvraag moet zijn voorzien van een activiteitenaanbod, onderscheiden in:</text:p>
                    <text:list text:style-name="id1-3-2-2-1-17-2-3-1-3">
                      <text:list-item text:style-override="id1-3-2-2-1-17-2-3-1-3-1">
                        <text:number>-</text:number>
                        <text:p text:style-name="al">laagdrempelige inloopactiviteiten, cursorische activiteiten, evenementen en projecten;</text:p>
                      </text:list-item>
                      <text:list-item text:style-override="id1-3-2-2-1-17-2-3-1-3-2">
                        <text:number>-</text:number>
                        <text:p text:style-name="al">naar stedelijke en wijkgerichte activiteiten.</text:p>
                      </text:list-item>
                    </text:list>
                  </text:list-item>
                  <text:list-item text:style-override="id1-3-2-2-1-17-2-3-2">
                    <text:number>b.</text:number>
                    <text:p text:style-name="al">een inschatting van het aantal te bereiken kinderen/jongeren per onderscheiden activiteit;</text:p>
                  </text:list-item>
                  <text:list-item text:style-override="id1-3-2-2-1-17-2-3-3">
                    <text:number>c.</text:number>
                    <text:p text:style-name="al">een plan van aanpak voor samenwerking met andere relevante partijen;</text:p>
                  </text:list-item>
                  <text:list-item text:style-override="id1-3-2-2-1-17-2-3-4">
                    <text:number>d.</text:number>
                    <text:p text:style-name="al">een plan van aanpak voor het realiseren van cofinanciering vanuit het rijk, de provincie, het bedrijfsleven, fondsen, eigen inkomsten e.d.;</text:p>
                  </text:list-item>
                  <text:list-item text:style-override="id1-3-2-2-1-17-2-3-5">
                    <text:number>e.</text:number>
                    <text:p text:style-name="al">een plan van aanpak voor scholing voor vrijwilligers.</text:p>
                  </text:list-item>
                </text:list>
              </text:list-item>
            </text:list>
            <text:p text:style-name="tussenkopvet">Artikel 3:39 Subsidieplafond en verdelingsregels</text:p>
            <text:list text:style-name="id1-3-2-2-1-19">
              <text:list-item text:style-override="id1-3-2-2-1-19-1">
                <text:number>1.</text:number>
                <text:p text:style-name="al">Voor de in artikel 3:36 genoemde activiteiten is het subsidieplafond gelijk aan de in de begroting hiervoor opgenomen bedragen.</text:p>
              </text:list-item>
              <text:list-item text:style-override="id1-3-2-2-1-19-2">
                <text:number>2.</text:number>
                <text:p text:style-name="al">Als het totaal van de subsidieaanvragen hoger is dan het subsidieplafond dan is de verdeelwijze als volgt:</text:p>
                <text:list text:style-name="id1-3-2-2-1-19-2-3">
                  <text:list-item text:style-override="id1-3-2-2-1-19-2-3-1">
                    <text:number>a.</text:number>
                    <text:p text:style-name="al">op tijd ingediende vervolgaanvragen hebben voorrang boven andere aanvragen;</text:p>
                  </text:list-item>
                  <text:list-item text:style-override="id1-3-2-2-1-19-2-3-2">
                    <text:number>b.</text:number>
                    <text:p text:style-name="al">als na bovenstaande verdeelwijze nog middelen resteren dan worden deze verdeeld over de overige, op tijd ingediende subsidieaanvragen die het beste voldoen aan artikel 3:36 en 3:38.</text:p>
                  </text:list-item>
                </text:list>
              </text:list-item>
            </text:list>
            <text:p text:style-name="tussenkopvet">Toelichting</text:p>
            <text:p text:style-name="tussenkopondlijn">Artikel 3:36</text:p>
            <text:p text:style-name="al">De activiteiten zijn gericht op leren ontwerpen, onderzoeken en ontdekken en het stimuleren van nieuwsgierigheid, creativiteit en oplossend vermogen.</text:p>
            <text:p text:style-name="al">De activiteiten stimuleren de belangstelling voor wetenschap &amp; techniek op jonge leeftijd met als doel dat meer jeugdigen op latere leeftijd kiezen voor een technische opleiding.</text:p>
            <text:p text:style-name="tussenkopondlijn">Artikel 3:38 lid 1 onder a.</text:p>
            <text:p text:style-name="al">De activiteiten vinden zowel stedelijk als wijkgericht plaats, maar de nadruk dient te liggen op wijkgerichte activiteiten. Het aantal kinderen dat aan de activiteiten meedoet, is daarbij maatgevend.</text:p>
            <text:p text:style-name="tussenkopondlijn">Artikel 3:38 lid 2 onder c.</text:p>
            <text:p text:style-name="al">Onder andere relevante partijen worden bijvoorbeeld Kunstencentrum groep, Science Center Noord, SKSG, MJD en het bedrijfsleven verstaan.</text:p>
            <text:p text:style-name="tussenkopondlijn">Artikel 3:39 lid 2 onder b.</text:p>
            <text:p text:style-name="al">Welke subsidieaanvragen het beste voldoen wordt bepaald aan de hand van de volgende criteria:</text:p>
            <text:list text:style-name="id1-3-2-2-1-30">
              <text:list-item text:style-override="id1-3-2-2-1-30-1">
                <text:number>•</text:number>
                <text:p text:style-name="al">het ontdekken en ontwikkelen van talenten op het gebied van wetenschap &amp; techniek (artikel 3:36);</text:p>
              </text:list-item>
              <text:list-item text:style-override="id1-3-2-2-1-30-2">
                <text:number>•</text:number>
                <text:p text:style-name="al">het realiseren van activiteiten in de wijken (artikel 3:38 lid 1 onder a.);</text:p>
              </text:list-item>
              <text:list-item text:style-override="id1-3-2-2-1-30-3">
                <text:number>•</text:number>
                <text:p text:style-name="al">samenwerking met relevante partijen (artikel 3:38 lid 2 onder c.);</text:p>
              </text:list-item>
              <text:list-item text:style-override="id1-3-2-2-1-30-4">
                <text:number>•</text:number>
                <text:p text:style-name="al">het realiseren van cofinanciering (artikel 3:38 lid 2 onder d.), in de volgorde waarin de criteria genoemd zijn.</text:p>
              </text:list-item>
            </text:list>
            <text:p text:style-name="al">D. In hoofdstuk 3 komen de paragrafen 3.9 sport- en spelcontainers en 3.16 school maatschappelijk werk in hun geheel te vervallen;</text:p>
            <text:p text:style-name="al"/>
            <text:p text:style-name="al">E. Hoofdstuk 3, paragraaf 3.17 komt te luiden als volgt:</text:p>
            <text:p text:style-name="tussenkopvet">Paragraaf 3.17 Vensterscholen</text:p>
            <text:p text:style-name="tussenkopvet">Artikel 3:78 Begripsbepaling</text:p>
            <text:p text:style-name="al">In aanvulling op het begrippenkader zoals vastgelegd in de verordening wordt voor de toepassing van deze paragraaf verstaan onder:</text:p>
            <text:list text:style-name="id1-3-2-2-1-37">
              <text:list-item text:style-override="id1-3-2-2-1-37-1">
                <text:number>a.</text:number>
                <text:p text:style-name="al">Vensterschool:</text:p>
                <text:p text:style-name="al">Een samenwerkingsverband van onderwijs en kinderopvang, dat zich richt op de ontwikkeling van kinderen vanuit een gezamenlijk pedagogisch fundament.</text:p>
              </text:list-item>
              <text:list-item text:style-override="id1-3-2-2-1-37-2">
                <text:number>b.</text:number>
                <text:p text:style-name="al">Schoolbestuur:</text:p>
                <text:p text:style-name="al">Het bestuur/bevoegd gezag van een Vensterschool.</text:p>
              </text:list-item>
              <text:list-item text:style-override="id1-3-2-2-1-37-3">
                <text:number>c.</text:number>
                <text:p text:style-name="al">Positief opgroeien:</text:p>
                <text:p text:style-name="al">Het streven van de gemeente Groningen waarbij kinderen, samen met hun ouders, gezond, veilig en kansrijk opgroeien in een stimulerende – bij voorkeur eigen – omgeving, waarin kinderen alle kansen krijgen om hun talenten te ontwikkelen, actief mee te doen en hun stem te laten horen.</text:p>
              </text:list-item>
              <text:list-item text:style-override="id1-3-2-2-1-37-4">
                <text:number>d.</text:number>
                <text:p text:style-name="al">Vensterschool 3.0:</text:p>
                <text:p text:style-name="al">Een in de gemeente Groningen gevestigde school, die een intensieve en vergaande samenwerking heeft met partners in de wijk. Een vensterschool is een pedagogische (inclusieve) voorziening georganiseerd rond de ontwikkelbehoefte van kinderen. Waarin ouders mee doen, mee praten en beslissen en kinderen een stem hebben.</text:p>
              </text:list-item>
            </text:list>
            <text:p text:style-name="tussenkopvet">Artikel 3:79 Doelgroep</text:p>
            <text:p text:style-name="al">Subsidie kan uitsluitend aangevraagd worden door Schoolbesturen. Schoolbesturen kunnen op basis van een Plan van Aanpak Vensterschool 3.0, mogelijk verwerkt in een wijkplan of als onderdeel van hun schoolplan een subsidieaanvraag doen. Daarbij geldt dat:</text:p>
            <text:list text:style-name="id1-3-2-2-1-40">
              <text:list-item text:style-override="id1-3-2-2-1-40-1">
                <text:number>-</text:number>
                <text:p text:style-name="al">meerdere partijen zijn betrokken bij de ontwikkeling en uitvoering van het Plan van Aanpak;</text:p>
              </text:list-item>
              <text:list-item text:style-override="id1-3-2-2-1-40-2">
                <text:number>-</text:number>
                <text:p text:style-name="al">de te subsidiëren activiteiten dragen bij aan het realiseren van de ambitie van Positief Opgroeien.</text:p>
              </text:list-item>
            </text:list>
            <text:p text:style-name="tussenkopvet">Artikel 3:80 Subsidiabele activiteiten</text:p>
            <text:p text:style-name="al">Het college kan voor de volgende activiteiten subsidie verstrekken:</text:p>
            <text:list text:style-name="id1-3-2-2-1-43">
              <text:list-item text:style-override="id1-3-2-2-1-43-1">
                <text:number>1.</text:number>
                <text:p text:style-name="al">De doorontwikkeling naar de vorming van Vensterschool 3.0, met inachtneming van het bepaalde in artikel 3:82 lid 1.</text:p>
              </text:list-item>
              <text:list-item text:style-override="id1-3-2-2-1-43-2">
                <text:number>2.</text:number>
                <text:p text:style-name="al">Activiteiten die bijdragen aan het bevorderen van talentontwikkeling en voorkomen van segregatie, met inachtneming van het bepaalde in artikel 3:82 lid 2.</text:p>
              </text:list-item>
            </text:list>
            <text:p text:style-name="tussenkopvet">Artikel 3:81 Subsidie per activiteit</text:p>
            <text:list text:style-name="id1-3-2-2-1-45">
              <text:list-item text:style-override="id1-3-2-2-1-45-1">
                <text:number>1.</text:number>
                <text:p text:style-name="al">De subsidie voor de in artikel 3:80 genoemde activiteiten bedraagt maximaal € 15.000,- per Vensterschool.</text:p>
              </text:list-item>
              <text:list-item text:style-override="id1-3-2-2-1-45-2">
                <text:number>2.</text:number>
                <text:p text:style-name="al">Het college kan in bijzondere gevallen, ter beoordeling van het college, ten gunste van de aanvrager afwijken van de het maximum genoemd in het eerste lid.</text:p>
              </text:list-item>
            </text:list>
            <text:p text:style-name="tussenkopvet">Artikel 3:82 Bijzondere bepalingen/verplichtingen</text:p>
            <text:list text:style-name="id1-3-2-2-1-47">
              <text:list-item text:style-override="id1-3-2-2-1-47-1">
                <text:number>1.</text:number>
                <text:p text:style-name="al">Voor de subsidieverstrekking voor activiteiten als bedoeld in artikel 3:80 eerste lid, gelden de volgende bepalingen:</text:p>
                <text:list text:style-name="id1-3-2-2-1-47-1-3">
                  <text:list-item text:style-override="id1-3-2-2-1-47-1-3-1">
                    <text:number>a.</text:number>
                    <text:p text:style-name="al">Voor subsidie komen de volgende kosten in aanmerking:</text:p>
                    <text:list text:style-name="id1-3-2-2-1-47-1-3-1-3">
                      <text:list-item text:style-override="id1-3-2-2-1-47-1-3-1-3-1">
                        <text:number>i.</text:number>
                        <text:p text:style-name="al">tijdelijke extra personele inzet op locatie;</text:p>
                      </text:list-item>
                      <text:list-item text:style-override="id1-3-2-2-1-47-1-3-1-3-2">
                        <text:number>ii.</text:number>
                        <text:p text:style-name="al">tijdelijke inhuur van specifieke externe deskundigheid;</text:p>
                      </text:list-item>
                      <text:list-item text:style-override="id1-3-2-2-1-47-1-3-1-3-3">
                        <text:number>iii.</text:number>
                        <text:p text:style-name="al">deskundigheidsbevordering en gezamenlijke studiedagen van personeel in relatie tot de doorontwikkeling van Vensterschool 3.0.</text:p>
                      </text:list-item>
                    </text:list>
                  </text:list-item>
                  <text:list-item text:style-override="id1-3-2-2-1-47-1-3-2">
                    <text:number>b.</text:number>
                    <text:p text:style-name="al">Om voor subsidie in aanmerking te komen dient sprake te zijn van scholen met een achterstandsscore, conform de gegevens van het CBS en DUO, waarin wordt gewerkt aan tenminste 2 van de volgende resultaten, waarbij uitwerking wordt gegeven in een eigen specifieke plan:</text:p>
                    <text:list text:style-name="id1-3-2-2-1-47-1-3-2-3">
                      <text:list-item text:style-override="id1-3-2-2-1-47-1-3-2-3-1">
                        <text:number>i.</text:number>
                        <text:p text:style-name="al">De samenwerkende kernpartners school en kinderopvang en waar mogelijk de Jeugdgezondheidszorg (JGZ) en WIJ-team werken volgens een gezamenlijke pedagogisch en educatieve visie;</text:p>
                      </text:list-item>
                      <text:list-item text:style-override="id1-3-2-2-1-47-1-3-2-3-2">
                        <text:number>ii.</text:number>
                        <text:p text:style-name="al">De medewerkers van school en kinderopvang werken vanuit één aansturing als één team samen met elkaar en met andere partijen en maken optimaal gebruik van elkaars expertise;</text:p>
                      </text:list-item>
                      <text:list-item text:style-override="id1-3-2-2-1-47-1-3-2-3-3">
                        <text:number>iii.</text:number>
                        <text:p text:style-name="al">De samenwerkende partners; school, kinderopvang, JGZ, WIJ-team en andere partijen stemmen inhoudelijk en organisatorisch programma’s en activiteiten op elkaar af zodat doorgaande leer- en ontwikkelingslijnen (incl. daar waar nodig passende ondersteuning) ontstaan en zij dagarrangementen kunnen realiseren voor ouders die dat willen en kinderen die extra naschools aanbod nodig hebben;</text:p>
                      </text:list-item>
                      <text:list-item text:style-override="id1-3-2-2-1-47-1-3-2-3-4">
                        <text:number>iv.</text:number>
                        <text:p text:style-name="al">De samenwerkende partners onderwijs, kinderopvang, JGZ en WIJ-team realiseren een gezamenlijke ondersteuningsstructuur en werken samen aan het realiseren van voorwaarden die maken dat alle kinderen optimaal kunnen profiteren van het geboden onderwijs;</text:p>
                      </text:list-item>
                      <text:list-item text:style-override="id1-3-2-2-1-47-1-3-2-3-5">
                        <text:number>v.</text:number>
                        <text:p text:style-name="al">De samenwerkende partners (school, kinderopvang en waar mogelijk de JGZ en WIJ-team) realiseren een gezamenlijke ouderbeleid.</text:p>
                      </text:list-item>
                    </text:list>
                  </text:list-item>
                </text:list>
              </text:list-item>
              <text:list-item text:style-override="id1-3-2-2-1-47-2">
                <text:number>2.</text:number>
                <text:p text:style-name="al">Voor de subsidieverstrekking voor activiteiten als bedoeld in artikel 3:80 tweede lid, geldt dat de te subsidiëren activiteiten dienen te zijn gericht op:</text:p>
                <text:list text:style-name="id1-3-2-2-1-47-2-3">
                  <text:list-item text:style-override="id1-3-2-2-1-47-2-3-1">
                    <text:number>i.</text:number>
                    <text:p text:style-name="al">Het ontdekken en ontwikkelen van diverse talenten van kinderen;</text:p>
                  </text:list-item>
                  <text:list-item text:style-override="id1-3-2-2-1-47-2-3-2">
                    <text:number>ii.</text:number>
                    <text:p text:style-name="al">Het opdoen van nieuwe, bredere of verdiepende kennis of ervaring door kinderen;</text:p>
                  </text:list-item>
                  <text:list-item text:style-override="id1-3-2-2-1-47-2-3-3">
                    <text:number>iii.</text:number>
                    <text:p text:style-name="al">Versterking van studievaardigheden van kinderen;</text:p>
                  </text:list-item>
                  <text:list-item text:style-override="id1-3-2-2-1-47-2-3-4">
                    <text:number>iv.</text:number>
                    <text:p text:style-name="al">Het als school en kinderopvang, samen met betrokken partners in de wijk, actief bijdragen aan het ontwikkelen en borgen van een dekkend talentvol en ontdekkend aanbod voor kinderen van 0 -13 jaar, passend bij de wensen in de wijk, met als doel om de ambities van Positief Opgroeien te realiseren, bij voorkeur in de wijken waar wij als gemeente Positief Opgroeien stimuleren (Selwerd/Paddepoel/Tuinwijk, Lewenborg, Beijum, de Korrewegwijk en De Wijert).</text:p>
                  </text:list-item>
                </text:list>
              </text:list-item>
            </text:list>
            <text:p text:style-name="tussenkopvet">Artikel 3:83 Aanvullende weigeringsgronden</text:p>
            <text:p text:style-name="al">Het college kan subsidie weigeren indien niet of onvoldoende voldaan wordt aan de bepalingen van artikel 3:82.</text:p>
            <text:p text:style-name="tussenkopvet">Artikel 3:84 Subsidieplafond en verdelingsregels</text:p>
            <text:list text:style-name="id1-3-2-2-1-51">
              <text:list-item text:style-override="id1-3-2-2-1-51-1">
                <text:number>1.</text:number>
                <text:p text:style-name="al">Voor het totaal van de in artikel 3:80 genoemde activiteiten is het subsidieplafond gelijk aan de in de begroting hiervoor opgenomen bedragen.</text:p>
              </text:list-item>
              <text:list-item text:style-override="id1-3-2-2-1-51-2">
                <text:number>2.</text:number>
                <text:p text:style-name="al">Als het totaal van de subsidieaanvragen hoger is dan het subsidieplafond dan is de verdeelwijze als volgt:</text:p>
                <text:p text:style-name="al">De Vensterschool met een hoger aantal leerlingen met (een risico op) een onderwijsachterstand heeft voorrang boven een Vensterschool met een lager aantal leerlingen met (een risico op) een onderwijsachterstand. De achterstandsscore wordt berekend door DUO en CBS.</text:p>
              </text:list-item>
            </text:list>
            <text:p text:style-name="al">F. Hoofdstuk 4, paragraaf 4.1 komt als volgt te luiden:</text:p>
            <text:p text:style-name="tussenkopvet">Paragraaf 4.1 Algemeen</text:p>
            <text:p text:style-name="tussenkopvet">Artikel 4:1 Begripsbepalingen</text:p>
            <text:p text:style-name="al">Artikel 4:1 Begripsbepalingen (ongewijzigd)</text:p>
            <text:p text:style-name="tussenkopvet">Artikel 4:2 Relevante procedure</text:p>
            <text:p text:style-name="al">(vervallen)</text:p>
            <text:p text:style-name="tussenkopvet">Artikel 4:3 Subsidie per activiteit</text:p>
            <text:p text:style-name="al">(vervallen)</text:p>
            <text:p text:style-name="tussenkopvet">Artikel 4:4 Hoogte subsidieplafond in het algemeen</text:p>
            <text:p text:style-name="al">Het subsidieplafond voor activiteiten die gesubsidieerd worden op basis van dit hoofdstuk is gelijk aan de hiervoor in de begroting opgenomen bedragen, tenzij in de betreffende paragraaf daarvan afgeweken wordt.</text:p>
            <text:p text:style-name="al"/>
            <text:p text:style-name="al">G. Hoofdstuk 4, paragraaf 4.5 komt als volgt te luiden:</text:p>
            <text:p text:style-name="tussenkopvet">Paragraaf 4.5 Algemeen sociaal-cultureel werk</text:p>
            <text:p text:style-name="tussenkopvet">Artikel 4:20 Begripsbepalingen (ongewijzigd)</text:p>
            <text:p text:style-name="al">In aanvulling op het begrippenkader zoals vastgelegd in de verordening en in paragraaf 4.1 wordt voor de toepassing van de paragrafen 4.5 Algemeen sociaal-cultureel werk tot en met 4.11 Vrijwilligerswerk verstaan onder:</text:p>
            <text:list text:style-name="id1-3-2-2-1-67">
              <text:list-item text:style-override="id1-3-2-2-1-67-1">
                <text:number>a.</text:number>
                <text:p text:style-name="al">accommodatie: een multifunctioneel centrum, een buurtcentrum, een buurtkamer, een dorpshuis, speeltuingebouw of een jongerencentrum zoals bedoeld in de accommodatienota ‘Sociaal-culturele accommodaties, geharmoniseerd’ vastgesteld op 9 september 2020;</text:p>
              </text:list-item>
              <text:list-item text:style-override="id1-3-2-2-1-67-2">
                <text:number>b.</text:number>
                <text:p text:style-name="al">accommodatiebestuur: het bestuur van een stichting of vereniging die verantwoordelijk is voor beheer en exploitatie van een accommodatie;</text:p>
              </text:list-item>
              <text:list-item text:style-override="id1-3-2-2-1-67-3">
                <text:number>c.</text:number>
                <text:p text:style-name="al">b.v.o. (bruto vloer oppervlak): de oppervlakte van een ruimte of van een groep van ruimten behorend tot een accommodatie, gemeten op vloerniveau langs de buitenomtrek van de opgaande scheidingsconstructies, die de desbetreffende ruimte of groep van ruimten omhullen en waarbij geldt dat:</text:p>
                <text:list text:style-name="id1-3-2-2-1-67-3-3">
                  <text:list-item text:style-override="id1-3-2-2-1-67-3-3-1">
                    <text:number>-</text:number>
                    <text:p text:style-name="al">indien een binnenruimte aan een andere binnenruimte grenst, wordt gemeten tot het hart van de desbetreffende scheidingsconstructie;</text:p>
                  </text:list-item>
                  <text:list-item text:style-override="id1-3-2-2-1-67-3-3-2">
                    <text:number>-</text:number>
                    <text:p text:style-name="al">indien een gebouw gebonden buitenruimte aan een binnenruimte grenst, het grondvlak van de scheidingsconstructie volledig wordt toegerekend aan de bruto-vloeroppervlakte van de binnenruimte;</text:p>
                  </text:list-item>
                  <text:list-item text:style-override="id1-3-2-2-1-67-3-3-3">
                    <text:number>-</text:number>
                    <text:p text:style-name="al">indien een binnenruimte grenst aan een schuin dak de bruto-vloeroppervlakte wordt bepaald op 1,5 m hoogte, gemeten tot en met de dakconstructie (dakpan).</text:p>
                  </text:list-item>
                </text:list>
              </text:list-item>
              <text:list-item text:style-override="id1-3-2-2-1-67-4">
                <text:number>d.</text:number>
                <text:p text:style-name="al">personeelskosten beheer: totale bruto werkgeverslasten vermeerderd met de kosten van begeleiding, scholing, loopbaanontwikkeling en bevordering van doorgroeimogelijkheden terzake van beheerpersoneel dat in dienst is bij een door het college aangewezen centrale beheerpool. Eventuele specifieke (loonkosten-)subsidies komen op deze kosten in mindering;</text:p>
              </text:list-item>
              <text:list-item text:style-override="id1-3-2-2-1-67-5">
                <text:number>e.</text:number>
                <text:p text:style-name="al">zakelijke huisvestingslasten: onroerende zaakbelasting, gemeentelijke en provinciale heffingen en rechten en verzekeringspremies voor zover het eigenaarslasten betreft en voor zover samenhangend met de accommodatie;</text:p>
              </text:list-item>
              <text:list-item text:style-override="id1-3-2-2-1-67-6">
                <text:number>f.</text:number>
                <text:p text:style-name="al">marktconform tarief: het tarief dat accommodatiebesturen voor de commerciële verhuur van accommodatieruimten in rekening brengen;</text:p>
              </text:list-item>
              <text:list-item text:style-override="id1-3-2-2-1-67-7">
                <text:number>g.</text:number>
                <text:p text:style-name="al">gereduceerd tarief: maximaal 50% van het marktconforme tarief, waarbij het college aan de berekening van dit tarief nadere regels kan stellen;</text:p>
              </text:list-item>
              <text:list-item text:style-override="id1-3-2-2-1-67-8">
                <text:number>h.</text:number>
                <text:p text:style-name="al">Multifunctioneel centrum: een grote accommodatie, met een belangrijke functie voor een wijk/gebied, met ruime openingstijden. Het heeft een breed gevarieerd activiteitenaanbod voor een groot voorzieningengebied en werkt samen met (indien aanwezig) de buurtcentra en de buurtkamers in de wijk.</text:p>
              </text:list-item>
              <text:list-item text:style-override="id1-3-2-2-1-67-9">
                <text:number>i.</text:number>
                <text:p text:style-name="al">Buurtcentrum: een middelgrote accommodatie met een buurtfunctie met ruime openingstijden. Het heeft een breed gevarieerd activiteitenaanbod voor een buurt en werkt samen met (indien aanwezig) het Multifunctioneel centrum en de buurtkamers in de wijk.</text:p>
              </text:list-item>
              <text:list-item text:style-override="id1-3-2-2-1-67-10">
                <text:number>j.</text:number>
                <text:p text:style-name="al">Buurtkamer: een accommodatie met een buurtfunctie, vaak gericht op een specifieke groep bewoners. Hier vallen de buurt- en, speeltuinaccommodaties onder. Het werkt samen met (indien aanwezig) het Multifunctioneel centrum en de buurtcentra in de wijk. Openingstijden kunnen beperkt zijn.</text:p>
              </text:list-item>
              <text:list-item text:style-override="id1-3-2-2-1-67-11">
                <text:number>k.</text:number>
                <text:p text:style-name="al">Dorpshuis: een accommodatie in een dorp, met een unieke functie voor het dorp (vrijwel de enige voorziening). De accommodatie heeft een breed gevarieerd activiteitenaanbod voor een klein voorzieningengebied, met veelal beperkte openingstijden.</text:p>
              </text:list-item>
              <text:list-item text:style-override="id1-3-2-2-1-67-12">
                <text:number>l.</text:number>
                <text:p text:style-name="al">Zakelijke huisvestingslasten: onroerende zaakbelasting, gemeentelijke en provinciale heffingen en rechten en verzekeringspremies voor zover het eigenaarslasten betreft en voor zover die samenhangen met de accommodatie. Lasten die niet samenhangen met het eigenaarschap van het gebouw, vallen onder exploitatielasten.</text:p>
              </text:list-item>
            </text:list>
            <text:p text:style-name="tussenkopvet">Artikel 4:21 Subsidiabele activiteiten</text:p>
            <text:p text:style-name="al">Het college kan aan instellingen voor sociaal-cultureel werk subsidie verlenen voor:</text:p>
            <text:list text:style-name="id1-3-2-2-1-70">
              <text:list-item text:style-override="id1-3-2-2-1-70-1">
                <text:number>a.</text:number>
                <text:p text:style-name="al">wijk- en/of stedelijke activiteiten ter uitvoering van onderstaande functies:</text:p>
                <text:list text:style-name="id1-3-2-2-1-70-1-3">
                  <text:list-item text:style-override="id1-3-2-2-1-70-1-3-1">
                    <text:number>1.</text:number>
                    <text:p text:style-name="al">ontmoeting/recreatie;</text:p>
                  </text:list-item>
                  <text:list-item text:style-override="id1-3-2-2-1-70-1-3-2">
                    <text:number>2.</text:number>
                    <text:p text:style-name="al">vorming/educatie;</text:p>
                  </text:list-item>
                  <text:list-item text:style-override="id1-3-2-2-1-70-1-3-3">
                    <text:number>3.</text:number>
                    <text:p text:style-name="al">cultuur/creativiteit;</text:p>
                  </text:list-item>
                  <text:list-item text:style-override="id1-3-2-2-1-70-1-3-4">
                    <text:number>4.</text:number>
                    <text:p text:style-name="al">dienstverlening/voorlichting;</text:p>
                  </text:list-item>
                  <text:list-item text:style-override="id1-3-2-2-1-70-1-3-5">
                    <text:number>5.</text:number>
                    <text:p text:style-name="al">belangenbehartiging/activering;</text:p>
                  </text:list-item>
                  <text:list-item text:style-override="id1-3-2-2-1-70-1-3-6">
                    <text:number>6.</text:number>
                    <text:p text:style-name="al">opvang;</text:p>
                  </text:list-item>
                  <text:list-item text:style-override="id1-3-2-2-1-70-1-3-7">
                    <text:number>7.</text:number>
                    <text:p text:style-name="al">afstemming/coördinatie;</text:p>
                  </text:list-item>
                  <text:list-item text:style-override="id1-3-2-2-1-70-1-3-8">
                    <text:number>8.</text:number>
                    <text:p text:style-name="al">signalering;</text:p>
                  </text:list-item>
                  <text:list-item text:style-override="id1-3-2-2-1-70-1-3-9">
                    <text:number>9.</text:number>
                    <text:p text:style-name="al">sport.</text:p>
                  </text:list-item>
                </text:list>
              </text:list-item>
              <text:list-item text:style-override="id1-3-2-2-1-70-2">
                <text:number>b.</text:number>
                <text:p text:style-name="al">wijkactiviteiten passend binnen de in het vorige lid genoemde functies ter uitvoering van</text:p>
                <text:list text:style-name="id1-3-2-2-1-70-2-3">
                  <text:list-item text:style-override="id1-3-2-2-1-70-2-3-1">
                    <text:number>1.</text:number>
                    <text:p text:style-name="al">de beheerderfunctie voor de wijk-, buurt- en wijkjongerencentra;</text:p>
                  </text:list-item>
                  <text:list-item text:style-override="id1-3-2-2-1-70-2-3-2">
                    <text:number>2.</text:number>
                    <text:p text:style-name="al">het accommodatiemanagement voor de wijk-, buurt- en wijkjongerencentra;</text:p>
                  </text:list-item>
                  <text:list-item text:style-override="id1-3-2-2-1-70-2-3-3">
                    <text:number>3.</text:number>
                    <text:p text:style-name="al">exploitatie en instandhouding van wijk- en andere centra.</text:p>
                  </text:list-item>
                </text:list>
              </text:list-item>
              <text:list-item text:style-override="id1-3-2-2-1-70-3">
                <text:number>c.</text:number>
                <text:p text:style-name="al">knelpunten in de uitvoering van sociaal-cultureel werk.</text:p>
              </text:list-item>
            </text:list>
            <text:p text:style-name="tussenkopvet">Artikel 4:22 Bijzondere bepalingen/verplichtingen</text:p>
            <text:list text:style-name="id1-3-2-2-1-72">
              <text:list-item text:style-override="id1-3-2-2-1-72-1">
                <text:number>1.</text:number>
                <text:p text:style-name="al">Het activiteitenplan moet zijn voorzien van:</text:p>
                <text:list text:style-name="id1-3-2-2-1-72-1-3">
                  <text:list-item text:style-override="id1-3-2-2-1-72-1-3-1">
                    <text:number>a.</text:number>
                    <text:p text:style-name="al">een beschrijving van de doelgroep waarvoor de activiteiten worden uitgevoerd;</text:p>
                  </text:list-item>
                  <text:list-item text:style-override="id1-3-2-2-1-72-1-3-2">
                    <text:number>b.</text:number>
                    <text:p text:style-name="al">gegevens over de deelname aan de activiteiten;</text:p>
                  </text:list-item>
                  <text:list-item text:style-override="id1-3-2-2-1-72-1-3-3">
                    <text:number>c.</text:number>
                    <text:p text:style-name="al">gegevens over de eigen bijdrage van de deelnemers aan de activiteiten;</text:p>
                  </text:list-item>
                  <text:list-item text:style-override="id1-3-2-2-1-72-1-3-4">
                    <text:number>d.</text:number>
                    <text:p text:style-name="al">gegevens over de frequentie waarmee de activiteiten worden uitgevoerd.</text:p>
                  </text:list-item>
                </text:list>
              </text:list-item>
              <text:list-item text:style-override="id1-3-2-2-1-72-2">
                <text:number>2.</text:number>
                <text:p text:style-name="al">Het college verleent slechts subsidie voor het oplossen van knelpunten in de uitvoering van sociaal-cultureel werk voor zover de subsidieontvanger aannemelijk kan maken dat:</text:p>
                <text:list text:style-name="id1-3-2-2-1-72-2-3">
                  <text:list-item text:style-override="id1-3-2-2-1-72-2-3-1">
                    <text:number>a.</text:number>
                    <text:p text:style-name="al">bekostiging uit andere aan subsidieontvanger verstrekte subsidies niet mogelijk is;</text:p>
                  </text:list-item>
                  <text:list-item text:style-override="id1-3-2-2-1-72-2-3-2">
                    <text:number>b.</text:number>
                    <text:p text:style-name="al">het knelpunt na aanwending van de gevraagde subsidie zal zijn opgelost.</text:p>
                  </text:list-item>
                </text:list>
              </text:list-item>
              <text:list-item text:style-override="id1-3-2-2-1-72-3">
                <text:number>3.</text:number>
                <text:p text:style-name="al">De subsidieontvanger dient een preventief beleid te voeren dat erop is gericht om door de doelgroep veroorzaakte overlast zoveel mogelijk te beperken. In het activiteitenplan moet de subsidieontvanger aangeven hoe dat beleid zal worden vormgegeven en uitgevoerd.</text:p>
              </text:list-item>
            </text:list>
            <text:p text:style-name="tussenkopvet">Artikel 4:23 Aanvullende weigeringsgronden</text:p>
            <text:list text:style-name="id1-3-2-2-1-74">
              <text:list-item text:style-override="id1-3-2-2-1-74-1">
                <text:number>1.</text:number>
                <text:p text:style-name="al">Het college kan een subsidieaanvraag voor de oplossing van knelpunten in de uitvoering van sociaal-cultureel werk weigeren als hiervoor al eerder aan de subsidieontvanger subsidie was verleend.</text:p>
              </text:list-item>
              <text:list-item text:style-override="id1-3-2-2-1-74-2">
                <text:number>2.</text:number>
                <text:p text:style-name="al">Het college kan een subsidieaanvraag voor de in artikel 4:21 genoemde activiteiten weigeren als die activiteiten zijn gericht op jongeren in de leeftijd van 0 tot en met 23 jaar.</text:p>
              </text:list-item>
            </text:list>
            <text:p text:style-name="tussenkopvet">Artikel 4:24 Subsidieplafond en verdelingsregels</text:p>
            <text:list text:style-name="id1-3-2-2-1-76">
              <text:list-item text:style-override="id1-3-2-2-1-76-1">
                <text:number>1.</text:number>
                <text:p text:style-name="al">Als het totaal van de aanvragen voor activiteiten als bedoeld in artikel 4:21, onder a en b hoger is dan de respectievelijke subsidieplafonds, dan is de verdeelwijze als volgt:</text:p>
                <text:list text:style-name="id1-3-2-2-1-76-1-3">
                  <text:list-item text:style-override="id1-3-2-2-1-76-1-3-1">
                    <text:number>a.</text:number>
                    <text:p text:style-name="al">op tijd ingediende vervolgaanvragen hebben voorrang boven andere aanvragen;</text:p>
                  </text:list-item>
                  <text:list-item text:style-override="id1-3-2-2-1-76-1-3-2">
                    <text:number>b.</text:number>
                    <text:p text:style-name="al">voor zover bovenstaande verdeelwijze zou leiden tot overschrijding van de subsidieplafonds worden deze naar evenredigheid over de op tijd ingediende vervolgaanvragen verdeeld;</text:p>
                  </text:list-item>
                  <text:list-item text:style-override="id1-3-2-2-1-76-1-3-3">
                    <text:number>c.</text:number>
                    <text:p text:style-name="al">voor zover na de in de onderdelen a bedoelde verdeelwijze nog middelen resteren worden deze over de op tijd ingediende overige aanvragen verdeeld op basis van de volgorde waarop ze bij het college zijn binnengekomen;</text:p>
                  </text:list-item>
                  <text:list-item text:style-override="id1-3-2-2-1-76-1-3-4">
                    <text:number>d.</text:number>
                    <text:p text:style-name="al">als het totaal van de aanvragen voor knelpunten in het sociaal-cultureel werk hoger is dan het subsidiebudget dan wordt dat over de op tijd ingediende subsidieaanvragen verdeeld op basis van de volgorde waarop ze bij het college zijn binnengekomen.</text:p>
                  </text:list-item>
                </text:list>
              </text:list-item>
            </text:list>
            <text:p text:style-name="al">H. Hoofdstuk 4, paragraaf 4.8 komt in zijn geheel als volgt te luiden:</text:p>
            <text:p text:style-name="tussenkopvet">Paragraaf 4.8 Bewonersorganisaties</text:p>
            <text:p text:style-name="tussenkopvet">Artikel 4:35 Begripsbepalingen</text:p>
            <text:p text:style-name="al">Artikel 4:35 Begripsbepalingen (ongewijzigd)</text:p>
            <text:p text:style-name="tussenkopvet">Artikel 4:36 Subsidiabele activiteiten</text:p>
            <text:list text:style-name="id1-3-2-2-1-82">
              <text:list-item text:style-override="id1-3-2-2-1-82-1">
                <text:number>1.</text:number>
                <text:p text:style-name="al">Het college kan aan een bewonersorganisatie een basissubsidie verlenen als bijdrage in de kosten voor zover die noodzakelijk zijn voor de instandhouding van een bewonersorganisatie.</text:p>
              </text:list-item>
              <text:list-item text:style-override="id1-3-2-2-1-82-2">
                <text:number>2.</text:number>
                <text:p text:style-name="al">Het college kan aan een bewonersorganisatie subsidie verlenen als bijdrage in de kosten van:</text:p>
                <text:list text:style-name="id1-3-2-2-1-82-2-3">
                  <text:list-item text:style-override="id1-3-2-2-1-82-2-3-1">
                    <text:number>a.</text:number>
                    <text:p text:style-name="al">communicatie en informatieverstrekking;</text:p>
                  </text:list-item>
                  <text:list-item text:style-override="id1-3-2-2-1-82-2-3-2">
                    <text:number>b.</text:number>
                    <text:p text:style-name="al">activering.</text:p>
                  </text:list-item>
                </text:list>
              </text:list-item>
              <text:list-item text:style-override="id1-3-2-2-1-82-3">
                <text:number>3.</text:number>
                <text:p text:style-name="al">Het college kan aan een bewonersorganisatie een aanvulling op de subsidies als bedoeld in het eerste en tweede lid van dit artikel een subsidie verlenen voor eenmalige activiteiten.</text:p>
              </text:list-item>
            </text:list>
            <text:p text:style-name="tussenkopvet">Artikel 4:37 Subsidie per activiteit</text:p>
            <text:list text:style-name="id1-3-2-2-1-84">
              <text:list-item text:style-override="id1-3-2-2-1-84-1">
                <text:number>1.</text:number>
                <text:p text:style-name="al">In afwijking van artikel 14 van de ASV bedraagt de basissubsidie voor de in artikel 4:36, eerste lid genoemde activiteiten voor bewonersorganisatie met een werkgebied van:</text:p>
                <text:list text:style-name="id1-3-2-2-1-84-1-3">
                  <text:list-item text:style-override="id1-3-2-2-1-84-1-3-1">
                    <text:number>a.</text:number>
                    <text:p text:style-name="al">1-100 inwoners: € 600,--;</text:p>
                  </text:list-item>
                  <text:list-item text:style-override="id1-3-2-2-1-84-1-3-2">
                    <text:number>b.</text:number>
                    <text:p text:style-name="al">101-500 inwoners: € 750,--;</text:p>
                  </text:list-item>
                  <text:list-item text:style-override="id1-3-2-2-1-84-1-3-3">
                    <text:number>c.</text:number>
                    <text:p text:style-name="al">501-1000 inwoners: € 850,--;</text:p>
                  </text:list-item>
                  <text:list-item text:style-override="id1-3-2-2-1-84-1-3-4">
                    <text:number>d.</text:number>
                    <text:p text:style-name="al">1001-4.500 inwoners: € 1.250,--;</text:p>
                  </text:list-item>
                  <text:list-item text:style-override="id1-3-2-2-1-84-1-3-5">
                    <text:number>e.</text:number>
                    <text:p text:style-name="al">4.501 en meer inwoners: € 1.500,--.</text:p>
                  </text:list-item>
                </text:list>
              </text:list-item>
              <text:list-item text:style-override="id1-3-2-2-1-84-2">
                <text:number>2.</text:number>
                <text:p text:style-name="al">Het college kan de basissubsidie indexeren aan de hand van de voor het subsidietijdvak geldende begrotingsrichtlijnen.</text:p>
              </text:list-item>
              <text:list-item text:style-override="id1-3-2-2-1-84-3">
                <text:number>3.</text:number>
                <text:p text:style-name="al">Voor de in artikel 4:36, tweede lid genoemde activiteiten bedraagt de subsidie maximaal de noodzakelijke kosten, als volgt te berekenen: een door het college te bepalen bedrag per inwoner vermenigvuldigd met het aantal inwoners van het werkgebied. Het college maakt voor de bepaling van het aantal inwoners gebruik van de meest recente gegevens die beschikbaar zijn op het moment dat het college op de subsidieaanvraag beslist.</text:p>
              </text:list-item>
              <text:list-item text:style-override="id1-3-2-2-1-84-4">
                <text:number>4.</text:number>
                <text:p text:style-name="al">Het college kan in afwijking van het vorige lid boven het maximum aanvullend subsidie verlenen als de subsidieaanvraag van de bewonersorganisatie daarvoor voldoende aanleiding geeft en het college daartoe voldoende middelen ter beschikking staan.</text:p>
              </text:list-item>
              <text:list-item text:style-override="id1-3-2-2-1-84-5">
                <text:number>5.</text:number>
                <text:p text:style-name="al">Voor de in artikel 4:36, derde lid genoemde activiteiten bedraagt de subsidie maximaal de noodzakelijke kosten.</text:p>
              </text:list-item>
            </text:list>
            <text:p text:style-name="tussenkopvet">Artikel 4:38 Bijzondere bepalingen/verplichtingen</text:p>
            <text:list text:style-name="id1-3-2-2-1-86">
              <text:list-item text:style-override="id1-3-2-2-1-86-1">
                <text:number>1.</text:number>
                <text:p text:style-name="al">De bewonersorganisatie dient de activiteiten uit het activiteitenplan in beginsel te richten op alle inwoners van haar werkgebied.</text:p>
              </text:list-item>
              <text:list-item text:style-override="id1-3-2-2-1-86-2">
                <text:number>2.</text:number>
                <text:p text:style-name="al">Als de bewonersorganisatie de activiteiten of een deel daarvan niet richt op alle inwoners van het werkgebied dient de bewonersorganisatie aan te geven op welke subbuurten van het werkgebied de activiteiten gericht zijn en op welke doelgroepen.</text:p>
              </text:list-item>
              <text:list-item text:style-override="id1-3-2-2-1-86-3">
                <text:number>3.</text:number>
                <text:p text:style-name="al">Als het vorige lid van toepassing is, kan het college bepalen dat de bewonersorganisatie in zijn activiteitenplan moet aangeven hoe over de voornoemde beperking in de activiteitenuitvoering naar de inwoners is gecommuniceerd en welke bezwaren hiertegen zijn ingebracht.</text:p>
              </text:list-item>
              <text:list-item text:style-override="id1-3-2-2-1-86-4">
                <text:number>4.</text:number>
                <text:p text:style-name="al">De bewonersorganisatie rubriceert de activiteiten uit het activiteitenplan naar de in artikel 4:36, tweede lid genoemde categorieën.</text:p>
              </text:list-item>
              <text:list-item text:style-override="id1-3-2-2-1-86-5">
                <text:number>5.</text:number>
                <text:p text:style-name="al">De bewonersorganisatie begroot de kosten en de baten van elke activiteit afzonderlijk.</text:p>
              </text:list-item>
              <text:list-item text:style-override="id1-3-2-2-1-86-6">
                <text:number>6.</text:number>
                <text:p text:style-name="al">De bewonersorganisatie is beschikbaar voor het college als aanspreekpunt voor ambtelijk of bestuurlijk overleg over aangelegenheden die van belang zijn voor de inwoners van het werkgebied.</text:p>
              </text:list-item>
              <text:list-item text:style-override="id1-3-2-2-1-86-7">
                <text:number>7.</text:number>
                <text:p text:style-name="al">De bewonersorganisatie draagt zorg voor een goede balans in de uitvoering van de activiteiten en de inzet van de verleende subsidiegelden, zulks ter beoordeling van het college. Het activiteitenplan bevat alle informatie die voor deze beoordeling noodzakelijk is.</text:p>
              </text:list-item>
              <text:list-item text:style-override="id1-3-2-2-1-86-8">
                <text:number>8.</text:number>
                <text:p text:style-name="al">De bewonersorganisatie communiceert ten minste eenmaal per jaar over het activiteitenplan en het activiteitenverslag met de inwoners van het werkgebied. De bewonersorganisatie stemt de activiteiten uit het activiteitenplan af met professionele instellingen, die zelf werkzaam zijn op 1 of meer van die activiteiten, vóórdat met de uitvoering ervan wordt begonnen.</text:p>
              </text:list-item>
              <text:list-item text:style-override="id1-3-2-2-1-86-9">
                <text:number>9.</text:number>
                <text:p text:style-name="al">De bewonersorganisatie stemt de activiteiten uit het activiteitenplan af met professionele instellingen, die zelf werkzaam zijn op 1 of meer van die activiteiten, vóórdat met de uitvoering ervan wordt begonnen.</text:p>
              </text:list-item>
            </text:list>
            <text:p text:style-name="tussenkopvet">Artikel 4:39 Aanvullende weigeringsgronden</text:p>
            <text:list text:style-name="id1-3-2-2-1-88">
              <text:list-item text:style-override="id1-3-2-2-1-88-1">
                <text:number>1.</text:number>
                <text:p text:style-name="al">Het college kan een aanvraag voor een basissubsidie weigeren als in de 2 direct voorafgaande subsidietijdvakken geen subsidie is verleend voor de in artikel 4:36, tweede lid genoemde activiteiten.</text:p>
              </text:list-item>
              <text:list-item text:style-override="id1-3-2-2-1-88-2">
                <text:number>2.</text:number>
                <text:p text:style-name="al">Het college kan een aanvraag om subsidie weigeren als en voor zover deze bedoeld is voor de permanente huur van accommodatieruimte.</text:p>
              </text:list-item>
              <text:list-item text:style-override="id1-3-2-2-1-88-3">
                <text:number>3.</text:number>
                <text:p text:style-name="al">Het college kan een subsidieaanvraag voor de in artikel 4:36 genoemde activiteiten binnen een werkgebied weigeren als door toewijzing van de aanvraag aan meer dan 1 bewonersorganisatie binnen dat werkgebied subsidie zou worden verleend.</text:p>
              </text:list-item>
            </text:list>
            <text:p text:style-name="tussenkopvet">Artikel 4:40 Subsidieplafond en verdelingsregels</text:p>
            <text:list text:style-name="id1-3-2-2-1-90">
              <text:list-item text:style-override="id1-3-2-2-1-90-1">
                <text:number>1.</text:number>
                <text:p text:style-name="al">Het college kan een deel van het subsidiebudget reserveren voor nader door hem aan te wijzen belangenorganisaties voor bewoners.</text:p>
              </text:list-item>
              <text:list-item text:style-override="id1-3-2-2-1-90-2">
                <text:number>2.</text:number>
                <text:p text:style-name="al">Het college kan een deel van het subsidiebudget reserveren voor de in artikel 4:36, derde lid genoemde activiteiten.</text:p>
              </text:list-item>
              <text:list-item text:style-override="id1-3-2-2-1-90-3">
                <text:number>3.</text:number>
                <text:p text:style-name="al">Wanneer de totalen van de aanvragen voor de artikel 4:36 genoemde activiteiten de hiervoor ingestelde, respectievelijke subsidieplafonds overschrijden, worden deze naar evenredigheid over de in aanmerking komende aanvragen verdeeld.</text:p>
              </text:list-item>
            </text:list>
            <text:p text:style-name="al">I. Hoofdstuk 4, paragraaf 4.9 komt in zijn geheel te als volgt te luiden:</text:p>
            <text:p text:style-name="tussenkopvet">Paragraaf 4.9 Maatschappelijke activering</text:p>
            <text:p text:style-name="tussenkopvet">Artikel 4:41 Subsidiabele activiteiten</text:p>
            <text:p text:style-name="al">Het college kan subsidie verlenen voor activiteiten die gericht zijn op de maatschappelijke activering van burgers.</text:p>
            <text:p text:style-name="tussenkopvet">Artikel 4:42 Bijzondere bepalingen/verplichtingen</text:p>
            <text:list text:style-name="id1-3-2-2-1-96">
              <text:list-item text:style-override="id1-3-2-2-1-96-1">
                <text:number>1.</text:number>
                <text:p text:style-name="al">Het activiteitenplan moet zijn voorzien van:</text:p>
                <text:list text:style-name="id1-3-2-2-1-96-1-3">
                  <text:list-item text:style-override="id1-3-2-2-1-96-1-3-1">
                    <text:number>a.</text:number>
                    <text:p text:style-name="al">een beschrijving van de doelgroep waarvoor de activiteiten worden uitgevoerd;</text:p>
                  </text:list-item>
                  <text:list-item text:style-override="id1-3-2-2-1-96-1-3-2">
                    <text:number>b.</text:number>
                    <text:p text:style-name="al">gegevens over de deelname aan de activiteiten;</text:p>
                  </text:list-item>
                  <text:list-item text:style-override="id1-3-2-2-1-96-1-3-3">
                    <text:number>c.</text:number>
                    <text:p text:style-name="al">gegevens over de eigen bijdragen van deelnemers aan de activiteiten.</text:p>
                  </text:list-item>
                </text:list>
              </text:list-item>
              <text:list-item text:style-override="id1-3-2-2-1-96-2">
                <text:number>2.</text:number>
                <text:p text:style-name="al">De subsidieontvanger moet samenwerking zoeken met instellingen die soortgelijk of complementair werk verrichten als het college dat noodzakelijk acht. In het activiteitenverslag moet de subsidieontvanger aangeven hoe deze verplichting is ingevuld.</text:p>
              </text:list-item>
            </text:list>
            <text:p text:style-name="tussenkopvet">Artikel 4:43 Subsidieplafond en verdelingsregels</text:p>
            <text:list text:style-name="id1-3-2-2-1-98">
              <text:list-item text:style-override="id1-3-2-2-1-98-1">
                <text:number>1.</text:number>
                <text:p text:style-name="al">Als het totaal van de aanvragen het subsidieplafond overschrijdt dan is de verdeling hiervan als volgt:</text:p>
                <text:list text:style-name="id1-3-2-2-1-98-1-3">
                  <text:list-item text:style-override="id1-3-2-2-1-98-1-3-1">
                    <text:number>a.</text:number>
                    <text:p text:style-name="al">op tijd ingediende vervolgaanvragen hebben voorrang boven andere aanvragen;</text:p>
                  </text:list-item>
                  <text:list-item text:style-override="id1-3-2-2-1-98-1-3-2">
                    <text:number>b.</text:number>
                    <text:p text:style-name="al">als bovenstaande verdeelwijze leidt tot overschrijding van het subsidieplafond dan wordt dat naar evenredigheid over de op tijd ingediende subsidieaanvragen verdeeld;</text:p>
                  </text:list-item>
                  <text:list-item text:style-override="id1-3-2-2-1-98-1-3-3">
                    <text:number>c.</text:number>
                    <text:p text:style-name="al">resteren er na toepassing van bovenstaande verdeelwijze nog middelen dan worden deze over de op tijd ingediende aanvragen verdeeld op basis van de volgorde waarop ze bij het college zijn binnengekomen.</text:p>
                  </text:list-item>
                </text:list>
              </text:list-item>
            </text:list>
            <text:p text:style-name="al">J. Hoofdstuk 4, paragraaf 4.10 komt in zijn geheel als volgt te luiden:</text:p>
            <text:p text:style-name="tussenkopvet">Paragraaf 4.10 Vrijwilligerswerk</text:p>
            <text:p text:style-name="tussenkopvet">Artikel 4:44 Subsidiabele activiteiten</text:p>
            <text:p text:style-name="al">Het college kan subsidie verlenen voor activiteiten ter uitvoering van onderstaande functies:</text:p>
            <text:list text:style-name="id1-3-2-2-1-103">
              <text:list-item text:style-override="id1-3-2-2-1-103-1">
                <text:number>a.</text:number>
                <text:p text:style-name="al">bemiddeling, informatievoorziening, ondersteuning, advisering en scholing van (groepen) vrijwilligers</text:p>
              </text:list-item>
              <text:list-item text:style-override="id1-3-2-2-1-103-2">
                <text:number>b.</text:number>
                <text:p text:style-name="al">deskundigheidsbevordering, ondersteuning en informatievoorziening van vrijwilligers-organisaties op het terrein van:</text:p>
                <text:list text:style-name="id1-3-2-2-1-103-2-3">
                  <text:list-item text:style-override="id1-3-2-2-1-103-2-3-1">
                    <text:number>1.</text:number>
                    <text:p text:style-name="al">vrijwilligersmanagement ( het vinden en binden van vrijwilligers);</text:p>
                  </text:list-item>
                  <text:list-item text:style-override="id1-3-2-2-1-103-2-3-2">
                    <text:number>2.</text:number>
                    <text:p text:style-name="al">het afstemmen van de vraag van vrijwilligersorganisaties op het aanbod van het bedrijfsleven op het gebied van maatschappelijk ondernemen;</text:p>
                  </text:list-item>
                </text:list>
              </text:list-item>
              <text:list-item text:style-override="id1-3-2-2-1-103-3">
                <text:number>d.</text:number>
                <text:p text:style-name="al">bevorderen van maatschappelijk ondernemen en het bemiddelen tussen vrijwilligersorganisaties en bedrijfsleven.</text:p>
              </text:list-item>
            </text:list>
            <text:p text:style-name="tussenkopvet">Artikel 4:45 Bijzondere bepalingen/verplichtingen</text:p>
            <text:list text:style-name="id1-3-2-2-1-105">
              <text:list-item text:style-override="id1-3-2-2-1-105-1">
                <text:number>1.</text:number>
                <text:p text:style-name="al">De in artikel 4:44 bedoelde activiteiten moeten zijn gericht op de bevordering van de maatschappelijke participatie en betrokkenheid van burgers bij wat er in de samenleving in het algemeen en de eigen woon- en leefomgeving in het bijzonder gebeurt, een en ander binnen de door de gemeente gecreëerde randvoorwaarden.</text:p>
              </text:list-item>
              <text:list-item text:style-override="id1-3-2-2-1-105-2">
                <text:number>2.</text:number>
                <text:p text:style-name="al">Het activiteitenplan moet zijn voorzien van:</text:p>
                <text:list text:style-name="id1-3-2-2-1-105-2-3">
                  <text:list-item text:style-override="id1-3-2-2-1-105-2-3-1">
                    <text:number>a.</text:number>
                    <text:p text:style-name="al">een beschrijving van de wijze waarop aan het vorige lid invulling wordt gegeven;</text:p>
                  </text:list-item>
                  <text:list-item text:style-override="id1-3-2-2-1-105-2-3-2">
                    <text:number>b.</text:number>
                    <text:p text:style-name="al">een beschrijving van de doelgroep waarvoor de activiteiten worden uitgevoerd;</text:p>
                  </text:list-item>
                  <text:list-item text:style-override="id1-3-2-2-1-105-2-3-3">
                    <text:number>c.</text:number>
                    <text:p text:style-name="al">gegevens over het aantal vrijwilligers per activiteit;</text:p>
                  </text:list-item>
                  <text:list-item text:style-override="id1-3-2-2-1-105-2-3-4">
                    <text:number>d.</text:number>
                    <text:p text:style-name="al">gegevens over de frequentie waarmee vrijwilligers worden ingeschakeld evenals een omschrijving van de aard en de zwaarte van de hen opgedragen taken.</text:p>
                  </text:list-item>
                </text:list>
              </text:list-item>
            </text:list>
            <text:p text:style-name="tussenkopvet">Artikel 4:46 Subsidieplafond en verdelingsregels</text:p>
            <text:list text:style-name="id1-3-2-2-1-107">
              <text:list-item text:style-override="id1-3-2-2-1-107-1">
                <text:number>1.</text:number>
                <text:p text:style-name="al">Als het totaal van de aanvragen de respectievelijke subsidieplafonds overschrijdt dan is de verdeling van deze subsidieplafonds als volgt:</text:p>
                <text:list text:style-name="id1-3-2-2-1-107-1-3">
                  <text:list-item text:style-override="id1-3-2-2-1-107-1-3-1">
                    <text:number>a.</text:number>
                    <text:p text:style-name="al">op tijd ingediende vervolgaanvragen hebben voorrang boven andere aanvragen;</text:p>
                  </text:list-item>
                  <text:list-item text:style-override="id1-3-2-2-1-107-1-3-2">
                    <text:number>b.</text:number>
                    <text:p text:style-name="al">als bovenstaande verdeelwijze leidt tot overschrijding van de respectievelijke subsidieplafonds dan worden deze naar evenredigheid over de op tijd ingediende subsidieaanvragen verdeeld.</text:p>
                  </text:list-item>
                </text:list>
              </text:list-item>
              <text:list-item text:style-override="id1-3-2-2-1-107-2">
                <text:number>2.</text:number>
                <text:p text:style-name="al">Resteren er na toepassing van bovenstaande verdeelwijze nog middelen dan worden deze over de op tijd ingediende aanvragen verdeeld op basis van de volgorde waarop ze bij het college zijn binnengekomen.</text:p>
              </text:list-item>
            </text:list>
            <text:p text:style-name="al">K. Hoofdstuk 4, paragraaf 4.11 komt in zijn geheel als volgt te luiden:</text:p>
            <text:p text:style-name="tussenkopvet">Paragraaf 4.11 Maatschappelijke dienstverlening</text:p>
            <text:p text:style-name="al"/>
            <text:p text:style-name="al">Artikel 4:47 Begripsbepalingen (ongewijzigd)</text:p>
            <text:p text:style-name="tussenkopvet">Artikel 4:48 Subsidiabele activiteiten</text:p>
            <text:list text:style-name="id1-3-2-2-1-113">
              <text:list-item text:style-override="id1-3-2-2-1-113-1">
                <text:number>1.</text:number>
                <text:p text:style-name="al">Het college kan subsidie verlenen in het kader van maatschappelijke en juridische dienstverlening:</text:p>
                <text:list text:style-name="id1-3-2-2-1-113-1-3">
                  <text:list-item text:style-override="id1-3-2-2-1-113-1-3-1">
                    <text:number>a.</text:number>
                    <text:p text:style-name="al">ter uitvoering van onderstaande functies:</text:p>
                    <text:list text:style-name="id1-3-2-2-1-113-1-3-1-3">
                      <text:list-item text:style-override="id1-3-2-2-1-113-1-3-1-3-1">
                        <text:number>1.</text:number>
                        <text:p text:style-name="al">cliëntgerichte hulpverlening;</text:p>
                      </text:list-item>
                      <text:list-item text:style-override="id1-3-2-2-1-113-1-3-1-3-2">
                        <text:number>2.</text:number>
                        <text:p text:style-name="al">dienstverlening;</text:p>
                      </text:list-item>
                      <text:list-item text:style-override="id1-3-2-2-1-113-1-3-1-3-3">
                        <text:number>3.</text:number>
                        <text:p text:style-name="al">informatie en advies;</text:p>
                      </text:list-item>
                      <text:list-item text:style-override="id1-3-2-2-1-113-1-3-1-3-4">
                        <text:number>4.</text:number>
                        <text:p text:style-name="al">voorlichting;</text:p>
                      </text:list-item>
                      <text:list-item text:style-override="id1-3-2-2-1-113-1-3-1-3-5">
                        <text:number>5.</text:number>
                        <text:p text:style-name="al">consultatie;</text:p>
                      </text:list-item>
                      <text:list-item text:style-override="id1-3-2-2-1-113-1-3-1-3-6">
                        <text:number>6.</text:number>
                        <text:p text:style-name="al">signalering;</text:p>
                      </text:list-item>
                      <text:list-item text:style-override="id1-3-2-2-1-113-1-3-1-3-7">
                        <text:number>7.</text:number>
                        <text:p text:style-name="al">preventie;</text:p>
                      </text:list-item>
                    </text:list>
                  </text:list-item>
                  <text:list-item text:style-override="id1-3-2-2-1-113-1-3-2">
                    <text:number>b.</text:number>
                    <text:p text:style-name="al">voor activiteiten en projecten op door de raad benoemde aandachtsgebieden.</text:p>
                  </text:list-item>
                </text:list>
              </text:list-item>
              <text:list-item text:style-override="id1-3-2-2-1-113-2">
                <text:number>2.</text:number>
                <text:p text:style-name="al">Het staat de subsidieontvanger op basis van het vorige lid vrij om binnen een nader door het college aan te geven bandbreedte gedurende het subsidietijdvak andere activiteiten uit te voeren dan in de beschikking tot subsidieverlening is bepaald mits deze activiteiten passen binnen de in eerste lid genoemde functies en mits de subsidieontvanger in staat is deze activiteiten voor de verleende subsidie uit te voeren.</text:p>
              </text:list-item>
              <text:list-item text:style-override="id1-3-2-2-1-113-3">
                <text:number>3.</text:number>
                <text:p text:style-name="al">Het college kan subsidie verlenen in het kader van Rechtswinkels ter uitvoering van onderstaande functies:</text:p>
                <text:list text:style-name="id1-3-2-2-1-113-3-3">
                  <text:list-item text:style-override="id1-3-2-2-1-113-3-3-1">
                    <text:number>a.</text:number>
                    <text:p text:style-name="al">voorlichting;</text:p>
                  </text:list-item>
                  <text:list-item text:style-override="id1-3-2-2-1-113-3-3-2">
                    <text:number>b.</text:number>
                    <text:p text:style-name="al">informatie en advies.</text:p>
                  </text:list-item>
                </text:list>
              </text:list-item>
              <text:list-item text:style-override="id1-3-2-2-1-113-4">
                <text:number>4.</text:number>
                <text:p text:style-name="al">Het college kan subsidie verlenen in het kader van Slachtofferhulp ter uitvoering van onderstaande functies:</text:p>
                <text:list text:style-name="id1-3-2-2-1-113-4-3">
                  <text:list-item text:style-override="id1-3-2-2-1-113-4-3-1">
                    <text:number>a.</text:number>
                    <text:p text:style-name="al">dienstverlening;</text:p>
                  </text:list-item>
                  <text:list-item text:style-override="id1-3-2-2-1-113-4-3-2">
                    <text:number>b.</text:number>
                    <text:p text:style-name="al">voorlichting;</text:p>
                  </text:list-item>
                  <text:list-item text:style-override="id1-3-2-2-1-113-4-3-3">
                    <text:number>c.</text:number>
                    <text:p text:style-name="al">preventie;</text:p>
                  </text:list-item>
                  <text:list-item text:style-override="id1-3-2-2-1-113-4-3-4">
                    <text:number>d.</text:number>
                    <text:p text:style-name="al">informatie en advies;</text:p>
                  </text:list-item>
                  <text:list-item text:style-override="id1-3-2-2-1-113-4-3-5">
                    <text:number>e.</text:number>
                    <text:p text:style-name="al">signalering.</text:p>
                  </text:list-item>
                </text:list>
              </text:list-item>
            </text:list>
            <text:p text:style-name="tussenkopvet">Artikel 4:49 Bijzondere bepalingen/verplichtingen</text:p>
            <text:list text:style-name="id1-3-2-2-1-115">
              <text:list-item text:style-override="id1-3-2-2-1-115-1">
                <text:number>1.</text:number>
                <text:p text:style-name="al">Het activiteitenplan moet zijn voorzien van:</text:p>
                <text:list text:style-name="id1-3-2-2-1-115-1-3">
                  <text:list-item text:style-override="id1-3-2-2-1-115-1-3-1">
                    <text:number>a.</text:number>
                    <text:p text:style-name="al">een beschrijving van de doelgroep waarvoor de activiteiten worden uitgevoerd;</text:p>
                  </text:list-item>
                  <text:list-item text:style-override="id1-3-2-2-1-115-1-3-2">
                    <text:number>b.</text:number>
                    <text:p text:style-name="al">gegevens over de frequentie waarmee de activiteiten worden uitgevoerd.</text:p>
                  </text:list-item>
                </text:list>
              </text:list-item>
              <text:list-item text:style-override="id1-3-2-2-1-115-2">
                <text:number>2.</text:number>
                <text:p text:style-name="al">Het activiteitenplan in het kader van subsidieaanvragen op grond van artikel 4:48, eerste lid moet tevens voorzien zijn van gegevens over de spreiding van de activiteiten.</text:p>
              </text:list-item>
              <text:list-item text:style-override="id1-3-2-2-1-115-3">
                <text:number>3.</text:number>
                <text:p text:style-name="al">Het activiteitenplan in het kader van subsidieaanvragen op grond van artikel 4:48, derde en vierde lid moet tevens voorzien zijn van gegevens over de eigen bijdragen van cliënten waarvoor de activiteiten worden uitgevoerd.</text:p>
              </text:list-item>
              <text:list-item text:style-override="id1-3-2-2-1-115-4">
                <text:number>4.</text:number>
                <text:p text:style-name="al">De activiteiten waarvoor subsidie wordt verleend op grond van artikel 4:48, vierde lid moeten door vrijwilligers worden uitgevoerd.</text:p>
              </text:list-item>
            </text:list>
            <text:p text:style-name="tussenkopvet">Artikel 4:50 Subsidieplafond en verdelingsregels</text:p>
            <text:p text:style-name="al">Als het totaal van de aanvragen het subsidieplafond overschrijdt dan is de verdeling hiervan als volgt:</text:p>
            <text:list text:style-name="id1-3-2-2-1-118">
              <text:list-item text:style-override="id1-3-2-2-1-118-1">
                <text:number>a.</text:number>
                <text:p text:style-name="al">op tijd ingediende vervolgaanvragen hebben voorrang boven andere aanvragen;</text:p>
              </text:list-item>
              <text:list-item text:style-override="id1-3-2-2-1-118-2">
                <text:number>b.</text:number>
                <text:p text:style-name="al">als bovenstaande verdeelwijze leidt tot overschrijding van het subsidieplafond dan wordt dit naar evenredigheid over de op tijd ingediende subsidieaanvragen verdeeld;</text:p>
              </text:list-item>
              <text:list-item text:style-override="id1-3-2-2-1-118-3">
                <text:number>c.</text:number>
                <text:p text:style-name="al">resteren er na toepassing van bovenstaande verdeelwijze nog middelen dan worden deze over de op tijd ingediende aanvragen verdeeld op basis van de volgorde waarop ze bij het college zijn binnengekomen.</text:p>
              </text:list-item>
            </text:list>
            <text:p text:style-name="al">L. Hoofdstuk 4, paragraaf 4.12 komt in zijn geheel als volgt te luiden:</text:p>
            <text:p text:style-name="tussenkopvet">Paragraaf 4.12 Ouderenbonden</text:p>
            <text:p text:style-name="al"/>
            <text:p text:style-name="al">Artikel 4:51 Begripsbepalingen (ongewijzigd)</text:p>
            <text:p text:style-name="tussenkopvet">Artikel 4:52 Subsidiabele activiteiten</text:p>
            <text:p text:style-name="al">Het college kan aan ouderenbonden of daarmee vergelijkbare partijen subsidie verlenen voor activiteiten gericht op de behartiging van gezamenlijke belangen van hun leden.</text:p>
            <text:p text:style-name="tussenkopvet">Artikel 4:53 Subsidie per activiteit</text:p>
            <text:p text:style-name="al">In afwijking van artikel 14 van de ASV is de subsidie per kalenderjaar voor de in artikel 4:52, eerste lid genoemde activiteiten gelijk aan het subsidieplafond voor deze activiteiten gedeeld door het totale aantal leden van de ouderenbonden in de gemeente Groningen.</text:p>
            <text:p text:style-name="tussenkopvet">Artikel 4:54 Bijzondere bepalingen/verplichtingen</text:p>
            <text:p text:style-name="al">(vervallen)</text:p>
            <text:p text:style-name="tussenkopvet">Artikel 4:55 Subsidieplafond en verdelingsregels</text:p>
            <text:p text:style-name="al">Als het totaal van de aanvragen de subsidieplafonds overschrijdt dan is de verdeling hiervan als volgt:</text:p>
            <text:list text:style-name="id1-3-2-2-1-131">
              <text:list-item text:style-override="id1-3-2-2-1-131-1">
                <text:number>a.</text:number>
                <text:p text:style-name="al">op tijd ingediende vervolgaanvragen hebben voorrang boven andere aanvragen;</text:p>
              </text:list-item>
              <text:list-item text:style-override="id1-3-2-2-1-131-2">
                <text:number>b.</text:number>
                <text:p text:style-name="al">resteren er na toepassing van bovenstaande verdeelwijze nog middelen dan worden deze over de op tijd ingediende aanvragen verdeeld op basis van de volgorde waarop ze bij het college zijn binnengekomen.</text:p>
              </text:list-item>
            </text:list>
            <text:p text:style-name="al">M. In hoofdstuk 8 komen de paragrafen 8.1 milieu en duurzaamheid en 8.2 energiescans in hun geheel te vervallen;</text:p>
            <text:p text:style-name="al"/>
            <text:p text:style-name="al">N. Hoofdstuk 8, paragraaf 8.7 komt in zijn geheel als volgt te luiden:</text:p>
            <text:p text:style-name="tussenkopvet">Paragraaf 8.7 Beter verbeteren</text:p>
            <text:p text:style-name="tussenkopvet">Artikel 8:38</text:p>
            <text:p text:style-name="al">(vervallen)</text:p>
            <text:p text:style-name="tussenkopvet">Artikel 8:39 Subsidiabele activiteiten</text:p>
            <text:p text:style-name="al">Het college kan subsidie verlenen voor het herstel van historisch waardevolle onderdelen van een rijksmonument, een gemeentelijk monument (light) of anderszins om een aantoonbaar historisch waardevol pand.</text:p>
            <text:p text:style-name="tussenkopvet">Artikel 8:40 Subsidie per activiteit</text:p>
            <text:list text:style-name="id1-3-2-2-1-141">
              <text:list-item text:style-override="id1-3-2-2-1-141-1">
                <text:number>1.</text:number>
                <text:p text:style-name="al">De subsidie bedraagt maximaal 40% van de subsidiabele kosten bepaald volgens de methode van de 'Leidraad subsidiabele instandhoudingskosten' van de Rijksdienst voor het Cultureel Erfgoed.</text:p>
              </text:list-item>
              <text:list-item text:style-override="id1-3-2-2-1-141-2">
                <text:number>2.</text:number>
                <text:p text:style-name="al">De subsidie bedraagt maximaal € 5000,- per adres per jaar.</text:p>
              </text:list-item>
            </text:list>
            <text:p text:style-name="tussenkopvet">Artikel 8:41 Bijzondere bepalingen/verplichtingen</text:p>
            <text:p text:style-name="al">Subsidie wordt slechts verleend indien het gaat om herstel van historisch waardevolle onderdelen, die niet op basis van een rijkssubsidieregeling gesubsidieerd kunnen worden.</text:p>
            <text:p text:style-name="tussenkopvet">Artikel 8:42 Subsidieplafond en verdelingsregels</text:p>
            <text:list text:style-name="id1-3-2-2-1-145">
              <text:list-item text:style-override="id1-3-2-2-1-145-1">
                <text:number>1.</text:number>
                <text:p text:style-name="al">Voor de in artikel 8:39 genoemde activiteiten is het subsidieplafond gelijk aan de in de begroting hiervoor opgenomen bedrag.</text:p>
              </text:list-item>
              <text:list-item text:style-override="id1-3-2-2-1-145-2">
                <text:number>2.</text:number>
                <text:p text:style-name="al">De aanvragen worden behandeld op volgorde van binnenkomst.</text:p>
              </text:list-item>
              <text:list-item text:style-override="id1-3-2-2-1-145-3">
                <text:number>3.</text:number>
                <text:p text:style-name="al">Het college kan afwijken van de behandelvolgorde indien herstel dringend vereist is.</text:p>
              </text:list-item>
            </text:list>
            <text:p text:style-name="al">O. Hoofdstuk 8, paragraaf 8.8 komt in zijn geheel als volgt te luiden:</text:p>
            <text:p text:style-name="tussenkopvet">Paragraaf 8.8 Monumentale molens</text:p>
            <text:p text:style-name="tussenkopvet">Artikel 8:43 Begripsbepaling</text:p>
            <text:p text:style-name="al">In aanvulling op het bepaalde in artikel 1 van de verordening wordt voor de toepassing van deze paragraaf verstaan onder:</text:p>
            <text:p text:style-name="al">de Sim: Subsidieregeling instandhouding monumenten.</text:p>
            <text:p text:style-name="tussenkopvet">Artikel 8:44</text:p>
            <text:p text:style-name="al">(vervallen)</text:p>
            <text:p text:style-name="tussenkopvet">Artikel 8:45 Subsidiabele activiteiten</text:p>
            <text:p text:style-name="al">Het college kan, in aanvulling op de Sim, subsidie verlenen voor het fysiek in stand houden van monumentale molens.</text:p>
            <text:p text:style-name="tussenkopvet">Artikel 8:46 Subsidie per activiteit</text:p>
            <text:list text:style-name="id1-3-2-2-1-156">
              <text:list-item text:style-override="id1-3-2-2-1-156-1">
                <text:number>1.</text:number>
                <text:p text:style-name="al">De subsidie bestaat uit een geldelijke bijdrage voor het in stand houden van monumentale windmolens in aanvulling op de door het rijk op grond van de Sim verleende subsidie.</text:p>
              </text:list-item>
              <text:list-item text:style-override="id1-3-2-2-1-156-2">
                <text:number>2.</text:number>
                <text:p text:style-name="al">De subsidie bedraagt maximaal 30% van de door het rijk op grond van de Sim vastgestelde instandhoudingskosten.</text:p>
              </text:list-item>
            </text:list>
            <text:p text:style-name="tussenkopvet">Artikel 8:47 Bijzondere bepalingen/verplichtingen</text:p>
            <text:list text:style-name="id1-3-2-2-1-158">
              <text:list-item text:style-override="id1-3-2-2-1-158-1">
                <text:number>1.</text:number>
                <text:p text:style-name="al">Subsidie wordt slechts verleend als voor de activiteit door het rijk subsidie is verleend op grond van de Sim.</text:p>
              </text:list-item>
              <text:list-item text:style-override="id1-3-2-2-1-158-2">
                <text:number>2.</text:number>
                <text:p text:style-name="al">Het college verstrekt subsidieontvanger jaarlijks een voorschot.</text:p>
              </text:list-item>
              <text:list-item text:style-override="id1-3-2-2-1-158-3">
                <text:number>3.</text:number>
                <text:p text:style-name="al">Na afloop van de vaststelling door het rijk op grond van de Sim stelt het college de (gemeentelijke) subsidie vast op grond van de afrekening door het Rijk.</text:p>
              </text:list-item>
              <text:list-item text:style-override="id1-3-2-2-1-158-4">
                <text:number>4.</text:number>
                <text:p text:style-name="al">Bij de aanvraag om vaststelling van de subsidie dient aanvrager een afschrift van de vaststellingsbeschikking van het Rijk te voegen.</text:p>
              </text:list-item>
            </text:list>
            <text:p text:style-name="tussenkopvet">Artikel 8:47a Subsidieplafond en verdelingsregels</text:p>
            <text:list text:style-name="id1-3-2-2-1-160">
              <text:list-item text:style-override="id1-3-2-2-1-160-1">
                <text:number>1.</text:number>
                <text:p text:style-name="al">Voor de subsidiabele activiteiten in het kader van monumentale molens wordt jaarlijks een subsidieplafond ingesteld.</text:p>
              </text:list-item>
              <text:list-item text:style-override="id1-3-2-2-1-160-2">
                <text:number>2.</text:number>
                <text:p text:style-name="al">Als het totaal van de subsidieaanvragen hoger is dan het subsidieplafond dan is de verdeelwijze als volgt:</text:p>
                <text:list text:style-name="id1-3-2-2-1-160-2-3">
                  <text:list-item text:style-override="id1-3-2-2-1-160-2-3-1">
                    <text:number>a.</text:number>
                    <text:p text:style-name="al">op tijd ingediende vervolgaanvragen hebben voorrang boven andere aanvragen.</text:p>
                  </text:list-item>
                  <text:list-item text:style-override="id1-3-2-2-1-160-2-3-2">
                    <text:number>b.</text:number>
                    <text:p text:style-name="al">Indien het totaal van de geldige vervolgaanvragen hoger is dan het subsidieplafond, dan worden de aanvragen naar rato toegekend;</text:p>
                  </text:list-item>
                  <text:list-item text:style-override="id1-3-2-2-1-160-2-3-3">
                    <text:number>c.</text:number>
                    <text:p text:style-name="al">Indien na het toekennen van de vervolgaanvragen het subsidieplafond nog niet bereikt is, dan worden de resterende op tijd ingediende aanvragen naar rato toegekend.</text:p>
                  </text:list-item>
                </text:list>
              </text:list-item>
            </text:list>
            <text:p text:style-name="al">P. Hoofdstuk 8, paragraaf 8.9 komt in zijn geheel als volgt te luiden:</text:p>
            <text:p text:style-name="tussenkopvet">Paragraaf 8.9 Monumentale kerken</text:p>
            <text:p text:style-name="tussenkopvet">Artikel 8:48 Begripsbepaling</text:p>
            <text:p text:style-name="al">In aanvulling op het bepaalde in artikel 1 van de verordening wordt voor de toepassing van deze paragraaf verstaan onder:</text:p>
            <text:p text:style-name="al">de Sim: Subsidieregeling instandhouding monumenten.</text:p>
            <text:p text:style-name="tussenkopvet">Artikel 8:49</text:p>
            <text:p text:style-name="al">(vervallen)</text:p>
            <text:p text:style-name="tussenkopvet">Artikel 8:50 Subsidiabele activiteiten</text:p>
            <text:p text:style-name="al">Het college kan, in aanvulling op de Sim, subsidie verlenen voor het fysiek in stand houden van monumentale kerken.</text:p>
            <text:p text:style-name="tussenkopvet">Artikel 8:51 Subsidie per activiteit</text:p>
            <text:list text:style-name="id1-3-2-2-1-171">
              <text:list-item text:style-override="id1-3-2-2-1-171-1">
                <text:number>1.</text:number>
                <text:p text:style-name="al">De subsidie bestaat uit een geldelijke bijdrage voor het in stand houden van monumentale kerken in aanvulling op de door het rijk op grond van de Sim verleende subsidie.</text:p>
              </text:list-item>
              <text:list-item text:style-override="id1-3-2-2-1-171-2">
                <text:number>2.</text:number>
                <text:p text:style-name="al">De subsidie bedraagt maximaal 25% van de door het rijk op grond van de Sim vastgestelde instandhoudingskosten.</text:p>
              </text:list-item>
            </text:list>
            <text:p text:style-name="tussenkopvet">Artikel 8:52 Bijzondere bepalingen/verplichtingen</text:p>
            <text:list text:style-name="id1-3-2-2-1-173">
              <text:list-item text:style-override="id1-3-2-2-1-173-1">
                <text:number>1.</text:number>
                <text:p text:style-name="al">Subsidie wordt slechts verleend als voor de activiteit door het rijk subsidie is verleend op grond van de Sim.</text:p>
              </text:list-item>
              <text:list-item text:style-override="id1-3-2-2-1-173-2">
                <text:number>2.</text:number>
                <text:p text:style-name="al">Het college verstrekt subsidieontvanger jaarlijks een voorschot.</text:p>
              </text:list-item>
              <text:list-item text:style-override="id1-3-2-2-1-173-3">
                <text:number>3.</text:number>
                <text:p text:style-name="al">Na afloop van de vaststelling door het rijk op grond van de Sim stelt het college de (gemeentelijke) subsidie vast op grond van de afrekening door het Rijk.</text:p>
              </text:list-item>
              <text:list-item text:style-override="id1-3-2-2-1-173-4">
                <text:number>4.</text:number>
                <text:p text:style-name="al">Bij de aanvraag om vaststelling van de subsidie dient aanvrager een afschrift van de vaststellingsbeschikking van het Rijk te voegen.</text:p>
              </text:list-item>
            </text:list>
            <text:p text:style-name="tussenkopvet">Artikel 8:52a Subsidieplafond en verdelingsregels</text:p>
            <text:list text:style-name="id1-3-2-2-1-175">
              <text:list-item text:style-override="id1-3-2-2-1-175-1">
                <text:number>1.</text:number>
                <text:p text:style-name="al">Voor de subsidiabele activiteiten in het kader van monumentale kerken wordt jaarlijks een subsidieplafond ingesteld.</text:p>
              </text:list-item>
              <text:list-item text:style-override="id1-3-2-2-1-175-2">
                <text:number>2.</text:number>
                <text:p text:style-name="al">Als het totaal van de subsidieaanvragen hoger is dan het subsidieplafond dan is de verdeelwijze als volgt:</text:p>
                <text:list text:style-name="id1-3-2-2-1-175-2-3">
                  <text:list-item text:style-override="id1-3-2-2-1-175-2-3-1">
                    <text:number>a.</text:number>
                    <text:p text:style-name="al">op tijd ingediende vervolgaanvragen hebben voorrang boven andere aanvragen.</text:p>
                  </text:list-item>
                  <text:list-item text:style-override="id1-3-2-2-1-175-2-3-2">
                    <text:number>b.</text:number>
                    <text:p text:style-name="al">Indien het totaal van de geldige vervolgaanvragen hoger is dan het subsidieplafond, dan worden de aanvragen naar rato toegekend;</text:p>
                  </text:list-item>
                  <text:list-item text:style-override="id1-3-2-2-1-175-2-3-3">
                    <text:number>c.</text:number>
                    <text:p text:style-name="al">Indien na het toekennen van de vervolgaanvragen het subsidieplafond nog niet bereikt is, dan worden de resterende op tijd ingediende aanvragen naar rato toegekend.</text:p>
                  </text:list-item>
                </text:list>
              </text:list-item>
            </text:list>
            <text:p text:style-name="al">Q. Hoofdstuk 8, paragraaf 8.10 komt in zijn geheel als volgt te luiden:</text:p>
            <text:p text:style-name="tussenkopvet">Paragraaf 8.10 Revolverend fonds monumenten</text:p>
            <text:p text:style-name="tussenkopvet">Artikel 8:53 Begripsbepalingen</text:p>
            <text:p text:style-name="al">In aanvulling op het bepaalde in artikel 1 van de verordening wordt voor de toepassing van deze paragraaf verstaan onder:</text:p>
            <text:list text:style-name="id1-3-2-2-1-180">
              <text:list-item text:style-override="id1-3-2-2-1-180-1">
                <text:number>a.</text:number>
                <text:p text:style-name="al">bijkomende kosten: kosten die in direct verband met financiering moeten worden gemaakt (zoals: financieringskosten en notariskosten);</text:p>
              </text:list-item>
              <text:list-item text:style-override="id1-3-2-2-1-180-2">
                <text:number>b.</text:number>
                <text:p text:style-name="al">voldoende zakelijk gerechtigde:</text:p>
                <text:list text:style-name="id1-3-2-2-1-180-2-3">
                  <text:list-item text:style-override="id1-3-2-2-1-180-2-3-1">
                    <text:number>-</text:number>
                    <text:p text:style-name="al">natuurlijke of andere rechtspersoon die voor 100% het juridische en het economische eigendom bezit van het onroerend goed;</text:p>
                  </text:list-item>
                  <text:list-item text:style-override="id1-3-2-2-1-180-2-3-2">
                    <text:number>-</text:number>
                    <text:p text:style-name="al">vereniging van eigenaren;</text:p>
                  </text:list-item>
                  <text:list-item text:style-override="id1-3-2-2-1-180-2-3-3">
                    <text:number>-</text:number>
                    <text:p text:style-name="al">de erfpachter, de opstaller;</text:p>
                  </text:list-item>
                  <text:list-item text:style-override="id1-3-2-2-1-180-2-3-4">
                    <text:number>-</text:number>
                    <text:p text:style-name="al">de houder van een appartementsrecht als bedoeld in artikel 875a van het Burgerlijk Wetboek;</text:p>
                  </text:list-item>
                  <text:list-item text:style-override="id1-3-2-2-1-180-2-3-5">
                    <text:number>-</text:number>
                    <text:p text:style-name="al">degene aan wie een rechtspersoon deelnemings- of lidmaatschapsrechten heeft verleend, die recht geven op het gebruik van een woning.</text:p>
                  </text:list-item>
                </text:list>
              </text:list-item>
            </text:list>
            <text:p text:style-name="tussenkopvet">Artikel 8:54</text:p>
            <text:p text:style-name="al">(vervallen)</text:p>
            <text:p text:style-name="tussenkopvet">Artikel 8:55 Subsidiabele activiteiten</text:p>
            <text:p text:style-name="al">Het college kan subsidie verlenen voor buitengewoon onderhoud of restauratie van gemeentelijke monumenten.</text:p>
            <text:p text:style-name="tussenkopvet">Artikel 8:56 Subsidie per activiteit</text:p>
            <text:list text:style-name="id1-3-2-2-1-186">
              <text:list-item text:style-override="id1-3-2-2-1-186-1">
                <text:number>1.</text:number>
                <text:p text:style-name="al">De subsidie bestaat uit een geldelijke lening voor het verbeteren van de staat van onderhoud en restauratie.</text:p>
              </text:list-item>
              <text:list-item text:style-override="id1-3-2-2-1-186-2">
                <text:number>2.</text:number>
                <text:p text:style-name="al">De subsidie voor onderhoudskosten verlopen via een lening tot 100% van de kosten, te vermeerderen met de bijkomende kosten.</text:p>
              </text:list-item>
            </text:list>
            <text:p text:style-name="tussenkopvet">Artikel 8:57 Bijzondere bepalingen/verplichtingen</text:p>
            <text:list text:style-name="id1-3-2-2-1-188">
              <text:list-item text:style-override="id1-3-2-2-1-188-1">
                <text:number>1.</text:number>
                <text:p text:style-name="al">Subsidie wordt slechts verleend als voldaan wordt aan de volgende voorwaarden:</text:p>
                <text:list text:style-name="id1-3-2-2-1-188-1-3">
                  <text:list-item text:style-override="id1-3-2-2-1-188-1-3-1">
                    <text:number>a.</text:number>
                    <text:p text:style-name="al">het dient te gaan om een door de gemeente aangewezen monument in de zin van de Erfgoedverordening;</text:p>
                  </text:list-item>
                  <text:list-item text:style-override="id1-3-2-2-1-188-1-3-2">
                    <text:number>b.</text:number>
                    <text:p text:style-name="al">aanvrager dient voldoende zakelijk gerechtigde van het monument te zijn.</text:p>
                  </text:list-item>
                </text:list>
              </text:list-item>
              <text:list-item text:style-override="id1-3-2-2-1-188-2">
                <text:number>2.</text:number>
                <text:p text:style-name="al">Bij de aanvraag om verlening van subsidie dient aanvrager alle gegevens te overleggen die nodig zijn om voldoende inzicht in de uitvoering van de werkzaamheden te krijgen. In elk geval worden de volgende gegevens overgelegd:</text:p>
                <text:list text:style-name="id1-3-2-2-1-188-2-3">
                  <text:list-item text:style-override="id1-3-2-2-1-188-2-3-1">
                    <text:number>a.</text:number>
                    <text:p text:style-name="al">het aanvraagformulier;</text:p>
                  </text:list-item>
                  <text:list-item text:style-override="id1-3-2-2-1-188-2-3-2">
                    <text:number>b.</text:number>
                    <text:p text:style-name="al">een gespecificeerde begroting van de kosten of een offerte van de kosten;</text:p>
                  </text:list-item>
                  <text:list-item text:style-override="id1-3-2-2-1-188-2-3-3">
                    <text:number>c.</text:number>
                    <text:p text:style-name="al">rapport van de monumentenwacht; en</text:p>
                  </text:list-item>
                  <text:list-item text:style-override="id1-3-2-2-1-188-2-3-4">
                    <text:number>d.</text:number>
                    <text:p text:style-name="al">een beschrijving hoe de voorgenomen werkzaamheden zullen worden uitgevoerd.</text:p>
                  </text:list-item>
                </text:list>
              </text:list-item>
              <text:list-item text:style-override="id1-3-2-2-1-188-3">
                <text:number>3.</text:number>
                <text:p text:style-name="al">Na het besluit tot het verlenen van de subsidie dient aanvrager een ingevuld en van gevraagde bijlagen voorzien aanvraagformulier SVN (Stichting Stimuleringsfonds Volkshuisvesting Nederlandse gemeenten) in te dienen.</text:p>
              </text:list-item>
              <text:list-item text:style-override="id1-3-2-2-1-188-4">
                <text:number>4.</text:number>
                <text:p text:style-name="al">De aanvrager dient overeenkomstig het bijgevoegde onderhoudsplan het monument gedurende de looptijd van de lening in goede staat van onderhoud te houden en lid te zijn van Monumentenwacht.</text:p>
              </text:list-item>
            </text:list>
            <text:p text:style-name="tussenkopvet">Artikel 8:58 Subsidieplafond en verdelingsregels</text:p>
            <text:list text:style-name="id1-3-2-2-1-190">
              <text:list-item text:style-override="id1-3-2-2-1-190-1">
                <text:number>1.</text:number>
                <text:p text:style-name="al">De aanvragen worden behandeld op volgorde van binnenkomst.</text:p>
              </text:list-item>
              <text:list-item text:style-override="id1-3-2-2-1-190-2">
                <text:number>2.</text:number>
                <text:p text:style-name="al">Het college kan afwijken van de behandelvolgorde indien herstel dringend vereist is.</text:p>
              </text:list-item>
            </text:list>
          </text:section>
          <text:section text:name="artikel_id1-3-2-2-2" text:style-name="artikel">
            <text:p text:style-name="artikel_kop_titel"><text:span text:style-name="artikel_kop_label">Artikel</text:span> <text:span text:style-name="artikel_kop_nr">II</text:span>  Inwerkingtreding</text:p>
            <text:p text:style-name="al">Onderdelen A tot en met E en onderdeel M van deze regeling treden in werking op de dag na de bekendmaking.</text:p>
            <text:p text:style-name="al">Onderdelen F tot en met L en onderdelen N tot en met Q van deze regeling treden in werking op 1 januari 2021.</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7 november 2020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3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OVERHEIDop.referentienummer">497275-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12-03</meta:user-defined>
    <meta:user-defined meta:name="DCTERMS.W3CDTF/OVERHEIDop.jaargang">2020</meta:user-defined>
    <meta:user-defined meta:name="OVERHEIDop.publicationIssue">319305</meta:user-defined>
    <meta:user-defined meta:name="OVERHEIDop.betreftRegeling">CVDR123111_49</meta:user-defined>
    <meta:user-defined meta:name="xs:date/OVERHEIDop.startdatum">2020-12-04</meta:user-defined>
    <meta:user-defined meta:name="OVERHEIDop.GmbID/DC.identifier">gmb-2020-319305</meta:user-defined>
    <meta:user-defined meta:name="OVERHEIDop.versieInformatie"/>
  </office:meta>
</office:document-meta>
</file>