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150a in Voorhout, Kenmerk Z-20-154102, het uitbreiden van bestaande bedrijfsruimte met opslagloods v.v. ee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met zaaknummer 2020-0936 voor een omgevingsvergunning op locatie Jacoba van Beierenweg 150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92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24.59 472569.44</meta:user-defined>
    <meta:user-defined meta:name="OVERHEID.EPSG28992/DC.spatial">94731.62 472544.29</meta:user-defined>
    <meta:user-defined meta:name="DC.title">Verlengen beslistermijn omgevingsvergunning, Jacoba van Beierenweg 150a in Voorhout, Kenmerk Z-20-154102, het uitbreiden van bestaande bedrijfsruimte met opslagloods v.v. een laadkuil</meta:user-defined>
    <meta:user-defined meta:name="OVERHEID.PostcodeHuisnummer/OVERHEIDop.postcodeHuisnummer">2215KX 150</meta:user-defined>
    <meta:user-defined meta:name="OVERHEID.PostcodeHuisnummer/OVERHEIDop.postcodeHuisnummer">2215KX 150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96</meta:user-defined>
    <meta:user-defined meta:name="OVERHEIDop.GmbID/DC.identifier">gmb-2020-319296</meta:user-defined>
    <meta:user-defined meta:name="OVERHEIDop.versieInformatie"/>
  </office:meta>
</office:document-meta>
</file>