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ll, Heust 4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Heust 47a, 5325 XB, Well.</text:p>
            <text:p text:style-name="common-al">De verleende vergunning is verzonden op 19 november 2020 en heeft betrekking op het bouwen van een bijge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19293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9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293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2387.786 418157.122</meta:user-defined>
    <meta:user-defined meta:name="DC.title">Verleende omgevingsvergunning: Well, Heust 47a</meta:user-defined>
    <meta:user-defined meta:name="OVERHEID.PostcodeHuisnummer/OVERHEIDop.postcodeHuisnummer">5325XB 47</meta:user-defined>
    <meta:user-defined meta:name="OVERHEIDop.straatnaam">Heust</meta:user-defined>
    <meta:user-defined meta:name="OVERHEIDop.woonplaats">Well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293</meta:user-defined>
    <meta:user-defined meta:name="OVERHEIDop.GmbID/DC.identifier">gmb-2020-319293</meta:user-defined>
    <meta:user-defined meta:name="OVERHEIDop.versieInformatie"/>
  </office:meta>
</office:document-meta>
</file>