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ortunaweg 10, 3113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0 heeft de gemeente een aanvraag ontvangen voor een omgevingsvergunning op locatie Fortunaweg 10, 3113AN te Schiedam. De aanvraag is geregistreerd onder zaaknummer 20OMGS331 en projectomschrijving: het plaatsen van een tussenvloer / entresolvlo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928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73.69 435677.63</meta:user-defined>
    <meta:user-defined meta:name="DC.title">Aanvraag omgevingsvergunning Fortunaweg 10, 3113AN te Schiedam</meta:user-defined>
    <meta:user-defined meta:name="OVERHEIDop.straatnaam">Fortunaweg</meta:user-defined>
    <meta:user-defined meta:name="OVERHEIDop.woonplaats">Schie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288</meta:user-defined>
    <meta:user-defined meta:name="OVERHEIDop.GmbID/DC.identifier">gmb-2020-319288</meta:user-defined>
    <meta:user-defined meta:name="OVERHEIDop.versieInformatie"/>
  </office:meta>
</office:document-meta>
</file>