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oodverordening COVID-19 Veiligheidsregio Noord-Holland Noord 18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Veiligheidsregio Noord-Holland Noord, </text:p>
            <text:p text:style-name="al"/>
            <text:p text:style-name="al">gelet op artikel 176 van de Gemeentewet en artikel 39 van de Wet veiligheidsregio’s;</text:p>
            <text:p text:style-name="al"/>
            <text:p text:style-name="al">gelet op de aanwijzing van de minister van Volksgezondheid, Welzijn en Sport, mede namens de minister van Justitie en Veiligheid, van 30 november 2020, nr. 1790564-215027-PDC19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Noodverordening van de voorzitter van Veiligheidsregio Noord-Holland Noord houdende voorschriften ter voorkoming van verdere verspreiding van het coronavirus/COVID-19 (Noodverordening COVID-19 Veiligheidsregio Noord-Holland Noord 18 november 2020) wordt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bekendgemaakt op www.vrnhn.nl en treedt in werking met ingang van 1 december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Intrekking Noodverordening COVID-19 Veiligheidsregio Noord-Holland Noord 18 november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30 november 2020 te Alkmaar,</text:span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</text:span></text:p>
          </text:section>
          <text:section text:name="ondertekening_id1-3-2-3-3">
            <text:p><text:span text:style-name="functie"/></text:p>
            <text:p><text:span text:style-name="functie">Emile Roemer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Met ingang van 1 december 2020 treedt de Tijdelijke wet maatregelen covid-19 in werking. Deze wet vervangt de door de voorzitter van Veiligheidsregio Noord-Holland Noord vastgestelde noodverordening. Omdat vanwege de inwerkingtreding van de Tijdelijke wet maatregelen covid-19 een noodverordening niet langer noodzakelijk is, trekt de voorzitter van Veiligheidsregio Noord-Holland Noord de noodverordening van 18 november 2020 in met ingang van 1 december 2020. Dit intrekkingsbesluit wordt bekendgemaakt door plaatsing op de website van Veiligheidsregio Noord-Holland Noord, <text:a xlink:href="http://www.vrnhn.nl" xlink:type="simple"><text:span text:style-name="nadrukondlijn">www.vrnhn.nl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928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8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8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meta:user-defined meta:name="DC.source">artikel 39 van de Wet veiligheidsregio’s]|[1.0:c:BWBR0027466&amp;artikel=39&amp;g=2020-07-01</meta:user-defined>
    <meta:user-defined meta:name="DCTERMS.alternative">Intrekking Noodverordening COVID-19 Veiligheidsregio Noord-Holland Noord 18 november 2020</meta:user-defined>
    <dc:language>nl</dc:language>
    <meta:user-defined meta:name="OVERHEID.Gemeente/DC.spatial">Koggenland</meta:user-defined>
    <meta:user-defined meta:name="DC.title">Intrekking Noodverordening COVID-19 Veiligheidsregio Noord-Holland Noord 18 november 2020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9284</meta:user-defined>
    <meta:user-defined meta:name="OVERHEIDop.GmbID/DC.identifier">gmb-2020-319284</meta:user-defined>
    <meta:user-defined meta:name="OVERHEIDop.versieInformatie"/>
  </office:meta>
</office:document-meta>
</file>