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Kasteellaa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asteellaan, 5321 GL, Hedel.</text:p>
            <text:p text:style-name="common-al">De verleende vergunning is verzonden op 24 november 2020 en heeft betrekking op een standplaatsvergunning voor de verkoop van vis en visproducten op het parkeerterrein bij de Kasteellaan in Hedel, elke donderdagochtend van 09.00 uur tot 13.00 uur. Deze vergunning geldt voor de kalenderjaren 2021 tot en met 2025.</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928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8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8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6349.76 417394.731</meta:user-defined>
    <meta:user-defined meta:name="DC.title">Verleende APV-vergunning: Hedel, Kasteellaan</meta:user-defined>
    <meta:user-defined meta:name="OVERHEID.PostcodeHuisnummer/OVERHEIDop.postcodeHuisnummer">5321GL 2</meta:user-defined>
    <meta:user-defined meta:name="OVERHEIDop.straatnaam">Kasteellaan</meta:user-defined>
    <meta:user-defined meta:name="OVERHEIDop.woonplaats">Hedel</meta:user-defined>
    <meta:user-defined meta:name="DCTERMS.W3CDTF/DCTERMS.available">2020-12-03</meta:user-defined>
    <meta:user-defined meta:name="DCTERMS.W3CDTF/OVERHEIDop.jaargang">2020</meta:user-defined>
    <meta:user-defined meta:name="OVERHEIDop.publicationIssue">319283</meta:user-defined>
    <meta:user-defined meta:name="OVERHEIDop.GmbID/DC.identifier">gmb-2020-319283</meta:user-defined>
    <meta:user-defined meta:name="OVERHEIDop.versieInformatie"/>
  </office:meta>
</office:document-meta>
</file>