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Kennisgeving - Plattepeeldijk 47 - oprichten (plaatsen propaantank) van een inrichting waarop het Activiteitenbesluit van toepassing is (MM 20200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a xlink:href="https://www.nederweert.nl/bijlagen-plattepeeldijk-47-mm-2020052" xlink:type="simple">Het meldingsformulier ligt voor 6 weken digitaal ter inzage (03-12-2020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19281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8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8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4706.609 369393.601</meta:user-defined>
    <meta:user-defined meta:name="DC.title">Gemeente Nederweert - Kennisgeving - Plattepeeldijk 47 - oprichten (plaatsen propaantank) van een inrichting waarop het Activiteitenbesluit van toepassing is (MM 2020052)</meta:user-defined>
    <meta:user-defined meta:name="OVERHEID.PostcodeHuisnummer/OVERHEIDop.postcodeHuisnummer">6035RP 47</meta:user-defined>
    <meta:user-defined meta:name="OVERHEIDop.straatnaam">Plattepeeldijk</meta:user-defined>
    <meta:user-defined meta:name="OVERHEIDop.woonplaats">Ospel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9281</meta:user-defined>
    <meta:user-defined meta:name="OVERHEIDop.GmbID/DC.identifier">gmb-2020-319281</meta:user-defined>
    <meta:user-defined meta:name="OVERHEIDop.versieInformatie"/>
  </office:meta>
</office:document-meta>
</file>