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straat 75 1077HP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ethovenstraat 75, 1077 HP: voor het plaatsen van condensors op het dak van de aanbouw aan de achtergevel ten behoeve van de gaskoeler in het gebouw ter hoogte van de begane grond met behoud van de bestemming tot winkelruimte, ingekomen op 19 november 2020. Dossiernummer Z2020-Z055661 / 5610705. </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2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condensors op het dak van de aanbouw aan de achtergevel ten behoeve van de gaskoeler in het gebouw ter hoogte van de begane grond met'..'</meta:user-defined>
    <dc:language>nl</dc:language>
    <meta:user-defined meta:name="OVERHEID.EPSG28992/DC.spatial">120248.000089814 484494.000459934</meta:user-defined>
    <meta:user-defined meta:name="DC.title">Aanvraag omgevingsvergunning Beethovenstraat 75 1077HP Amsterdam</meta:user-defined>
    <meta:user-defined meta:name="OVERHEID.PostcodeHuisnummer/OVERHEIDop.postcodeHuisnummer">1077HP 75</meta:user-defined>
    <meta:user-defined meta:name="OVERHEIDop.straatnaam">Beethovenstraat</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9279</meta:user-defined>
    <meta:user-defined meta:name="OVERHEIDop.GmbID/DC.identifier">gmb-2020-319279</meta:user-defined>
    <meta:user-defined meta:name="OVERHEIDop.versieInformatie"/>
  </office:meta>
</office:document-meta>
</file>