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asdijk 13, 6624 KN, Heerewaarden.</text:p>
            <text:p text:style-name="common-al">Het intrekkingsbesluit is verzonden op 23 november 2020 en heeft betrekking op een omgevingsvergunning die is ingetrokken voor het plaatsen van een tijdelijke stacaravan voor bewoning en een tijdelijke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7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7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73.085 425107.493</meta:user-defined>
    <meta:user-defined meta:name="DC.title">Ingetrokken omgevingsvergunning: Heerewaarden, Maasdijk 13</meta:user-defined>
    <meta:user-defined meta:name="OVERHEID.PostcodeHuisnummer/OVERHEIDop.postcodeHuisnummer">6624KN 13</meta:user-defined>
    <meta:user-defined meta:name="OVERHEIDop.straatnaam">Maasdijk</meta:user-defined>
    <meta:user-defined meta:name="OVERHEIDop.woonplaats">Heerewaar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75</meta:user-defined>
    <meta:user-defined meta:name="OVERHEIDop.GmbID/DC.identifier">gmb-2020-319275</meta:user-defined>
    <meta:user-defined meta:name="OVERHEIDop.versieInformatie"/>
  </office:meta>
</office:document-meta>
</file>