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heffing en invordering van belasting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78;</text:p>
            <text:p text:style-name="al"/>
            <text:p text:style-name="al">gelet op artikel 221 van de Gemeentewet;</text:p>
            <text:p text:style-name="al"/>
            <text:p text:style-name="al">
            <text:span text:style-name="nadrukvet">besluit vast te stellen: </text:span>
          </text:p>
            <text:p text:style-name="al"/>
            <text:p text:style-name="al">
            <text:span text:style-name="nadrukvet">Verordening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voor een bouwactiviteit als bedoeld in artikel 2.1, eerste lid, onder a van Wet algemene bepalingen omgevingsrecht is verleend en dat door bouw nog niet geschikt is voor gebruik overeenkomstig zijn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546%;</text:p>
                  </text:list-item>
                  <text:list-item text:style-override="id1-3-2-2-7-2-3-2">
                    <text:number>b.</text:number>
                    <text:p text:style-name="al">de eigenarenbelasting:</text:p>
                    <text:list text:style-name="id1-3-2-2-7-2-3-2-3">
                      <text:list-item text:style-override="id1-3-2-2-7-2-3-2-3-1">
                        <text:number>1°.</text:number>
                        <text:p text:style-name="al">voor woonruimten 0,0774%;</text:p>
                      </text:list-item>
                      <text:list-item text:style-override="id1-3-2-2-7-2-3-2-3-2">
                        <text:number>2°.</text:number>
                        <text:p text:style-name="al">voor bedrijfsruimten 0,3574%.</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belastingen op roerende woon- en bedrijfsruimten 2020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belastingen op roerende woon- en bedrijfsruimten 2020 blijft van toepassing op de belastbare feiten die zich vóór 1 januari 2021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21.</text:p>
            <text:p text:style-name="al"/>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Toelichting op de Verordening belastingen op roerende woon- en bedrijfsruimten 2021</text:span> <text:span text:style-name="nr"/> </text:p>
          <text:p text:style-name="al"/>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text:p>
          <text:p text:style-name="al"/>
          <text:p text:style-name="al">Op 1 januari 2008 zijn de limieten voor tarieven en tariefstijgingen afgeschaft (Wet van 7 december 2007, Stb. 570). Gemeenten zijn vrij in het vaststellen van drie tarieven: een eigenarentarief en een gebruikerstarief voor bedrijfsruimten en een eigenarentarief voor woonruimt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belastingen op roerende woon- en bedrijfsruimten worden berekend naar een percentage van de waarde van de roerende woon- of bedrijfsruim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27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7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Gemeenteblad 2020, nummer 206</meta:user-defined>
    <meta:user-defined meta:name="DCTERMS.alternative">Verordening belastingen op roerende woon- en bedrijfsruimten 2021</meta:user-defined>
    <dc:language>nl</dc:language>
    <meta:user-defined meta:name="OVERHEID.Gemeente/DC.spatial">Rotterdam</meta:user-defined>
    <meta:user-defined meta:name="DC.title">Verordening van de gemeenteraad van de gemeente Rotterdam houdende regels omtrent de heffing en invordering van belasting op roerende woon- en bedrijfsruimten (Verordening belastingen op roerende woon- en bedrijfsruimten 2021)</meta:user-defined>
    <meta:user-defined meta:name="DCTERMS.W3CDTF/DCTERMS.available">2020-12-07</meta:user-defined>
    <meta:user-defined meta:name="DCTERMS.W3CDTF/OVERHEIDop.jaargang">2020</meta:user-defined>
    <meta:user-defined meta:name="OVERHEIDop.publicationIssue">319274</meta:user-defined>
    <meta:user-defined meta:name="OVERHEIDop.betreftRegeling">CVDR647213_1</meta:user-defined>
    <meta:user-defined meta:name="xs:date/OVERHEIDop.startdatum">2021-01-01</meta:user-defined>
    <meta:user-defined meta:name="OVERHEIDop.GmbID/DC.identifier">gmb-2020-319274</meta:user-defined>
    <meta:user-defined meta:name="OVERHEIDop.versieInformatie"/>
  </office:meta>
</office:document-meta>
</file>