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Weteringshoek kavel 15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 kavel 15 en 16, 5328 BN, Rossum.</text:p>
            <text:p text:style-name="common-al">De aanvraag is ontvangen op 17 november 2020 en heeft betrekking op het bouwen van 2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7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7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7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23.377 423464.459</meta:user-defined>
    <meta:user-defined meta:name="DC.title">Aanvraag omgevingsvergunning: Rossum, Weteringshoek kavel 15 en 16</meta:user-defined>
    <meta:user-defined meta:name="OVERHEID.PostcodeHuisnummer/OVERHEIDop.postcodeHuisnummer">5328BN 24</meta:user-defined>
    <meta:user-defined meta:name="OVERHEIDop.straatnaam">Weteringshoek</meta:user-defined>
    <meta:user-defined meta:name="OVERHEIDop.woonplaats">Ross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71</meta:user-defined>
    <meta:user-defined meta:name="OVERHEIDop.GmbID/DC.identifier">gmb-2020-319271</meta:user-defined>
    <meta:user-defined meta:name="OVERHEIDop.versieInformatie"/>
  </office:meta>
</office:document-meta>
</file>