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Ipperakkere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Ipperakkeren 26, 5331 XR, Kerkdriel.</text:p>
            <text:p text:style-name="common-al">De aanvraag is ontvangen op 17 november 2020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926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6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6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179 420034</meta:user-defined>
    <meta:user-defined meta:name="DC.title">Aanvraag omgevingsvergunning: Kerkdriel, Ipperakkeren 26</meta:user-defined>
    <meta:user-defined meta:name="OVERHEID.PostcodeHuisnummer/OVERHEIDop.postcodeHuisnummer">5331XR 26</meta:user-defined>
    <meta:user-defined meta:name="OVERHEIDop.straatnaam">Ipperakkeren</meta:user-defined>
    <meta:user-defined meta:name="OVERHEIDop.woonplaats">Kerkdriel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269</meta:user-defined>
    <meta:user-defined meta:name="OVERHEIDop.GmbID/DC.identifier">gmb-2020-319269</meta:user-defined>
    <meta:user-defined meta:name="OVERHEIDop.versieInformatie"/>
  </office:meta>
</office:document-meta>
</file>