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erewaarden, Maasdijk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aasdijk 13, 6624 KN, Heerewaarden.</text:p>
            <text:p text:style-name="common-al">De aanvraag is ontvangen op 16 november 2020 en heeft betrekking op het realiseren van een bijgebouw voor tijdelijke be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19266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266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266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5273.085 425107.493</meta:user-defined>
    <meta:user-defined meta:name="DC.title">Aanvraag omgevingsvergunning: Heerewaarden, Maasdijk 13</meta:user-defined>
    <meta:user-defined meta:name="OVERHEID.PostcodeHuisnummer/OVERHEIDop.postcodeHuisnummer">6624KN 13</meta:user-defined>
    <meta:user-defined meta:name="OVERHEIDop.straatnaam">Maasdijk</meta:user-defined>
    <meta:user-defined meta:name="OVERHEIDop.woonplaats">Heerewaarden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9266</meta:user-defined>
    <meta:user-defined meta:name="OVERHEIDop.GmbID/DC.identifier">gmb-2020-319266</meta:user-defined>
    <meta:user-defined meta:name="OVERHEIDop.versieInformatie"/>
  </office:meta>
</office:document-meta>
</file>