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ez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zenweg 11, 5321 JR, Hedel.</text:p>
            <text:p text:style-name="common-al">De aanvraag is ontvangen op 20 november 2020 en heeft betrekking op het aanleggen v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099.591 418672.471</meta:user-defined>
    <meta:user-defined meta:name="DC.title">Aanvraag omgevingsvergunning: Hedel, Mezenweg 11</meta:user-defined>
    <meta:user-defined meta:name="OVERHEID.PostcodeHuisnummer/OVERHEIDop.postcodeHuisnummer">5321JR 11</meta:user-defined>
    <meta:user-defined meta:name="OVERHEIDop.straatnaam">Mezenweg</meta:user-defined>
    <meta:user-defined meta:name="OVERHEIDop.woonplaats">Hed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64</meta:user-defined>
    <meta:user-defined meta:name="OVERHEIDop.GmbID/DC.identifier">gmb-2020-319264</meta:user-defined>
    <meta:user-defined meta:name="OVERHEIDop.versieInformatie"/>
  </office:meta>
</office:document-meta>
</file>