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ominee Bakkerushof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minee Bakkerushof 55, 5321 HS, Hedel.</text:p>
            <text:p text:style-name="common-al">De aanvraag is ontvangen op 17 november 2020 en heeft betrekking op het plaatsen van 2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6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650.779 417530.731</meta:user-defined>
    <meta:user-defined meta:name="DC.title">Aanvraag omgevingsvergunning: Hedel, Dominee Bakkerushof 55</meta:user-defined>
    <meta:user-defined meta:name="OVERHEID.PostcodeHuisnummer/OVERHEIDop.postcodeHuisnummer">5321HS 55</meta:user-defined>
    <meta:user-defined meta:name="OVERHEIDop.straatnaam">Dominee Bakkerushof</meta:user-defined>
    <meta:user-defined meta:name="OVERHEIDop.woonplaats">Hed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61</meta:user-defined>
    <meta:user-defined meta:name="OVERHEIDop.GmbID/DC.identifier">gmb-2020-319261</meta:user-defined>
    <meta:user-defined meta:name="OVERHEIDop.versieInformatie"/>
  </office:meta>
</office:document-meta>
</file>