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omgevingsvergunning voor het verbouwen van de ambulancepost tot fitnessruimte, Dokter Tamsmalaan 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oude ambulancepost tot fitnessruimte voor het RSG Wiringherlant</text:p>
            <text:p text:style-name="common-al">
            <text:span text:style-name="nadrukvet">Adres: </text:span>Dokter Tamsmalaan 3, Wieringerwerf </text:p>
            <text:p text:style-name="common-al">
            <text:span text:style-name="nadrukvet">Kenmerk:</text:span> Z-2831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 december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26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6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6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157</meta:user-defined>
    <meta:user-defined meta:name="DCTERMS.abstract">Het verbouwen van de ambulancepost tot fitnessruimte voor het RSG Wiringherlant. Dokter Tamsmalaan 3 te Wieringerwerf. </meta:user-defined>
    <dc:language>nl</dc:language>
    <meta:user-defined meta:name="OVERHEID.EPSG28992/DC.spatial">130595.44 540131.541</meta:user-defined>
    <meta:user-defined meta:name="DC.title">Hollands Kroon, week 49 verleende omgevingsvergunning voor het verbouwen van de ambulancepost tot fitnessruimte, Dokter Tamsmalaan 3, Wieringerwerf</meta:user-defined>
    <meta:user-defined meta:name="OVERHEID.PostcodeHuisnummer/OVERHEIDop.postcodeHuisnummer">1771AB 3</meta:user-defined>
    <meta:user-defined meta:name="OVERHEIDop.straatnaam">Dokter Tamsmalaan</meta:user-defined>
    <meta:user-defined meta:name="OVERHEIDop.woonplaats">Wieringerwerf</meta:user-defined>
    <meta:user-defined meta:name="DCTERMS.W3CDTF/DCTERMS.available">2020-12-03</meta:user-defined>
    <meta:user-defined meta:name="DCTERMS.W3CDTF/OVERHEIDop.jaargang">2020</meta:user-defined>
    <meta:user-defined meta:name="OVERHEIDop.publicationIssue">319260</meta:user-defined>
    <meta:user-defined meta:name="OVERHEIDop.GmbID/DC.identifier">gmb-2020-319260</meta:user-defined>
    <meta:user-defined meta:name="OVERHEIDop.versieInformatie"/>
  </office:meta>
</office:document-meta>
</file>