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36267 - Sectie E Perceel 2566 Hof van Campe Nabij Alst 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E Perceel 2566 Hof van Campe Nabij Alst 3 te Ewijk</text:p>
            <text:p text:style-name="common-al">Omschrijving : bouwen van 20 woningen bestaande uit 2 vrijstaande woningen en 18 kappers</text:p>
            <text:p text:style-name="common-al">Datum ontvangst : 30 november 2020</text:p>
            <text:p text:style-name="common-al">Zaaknummer ODRN : W.Z20.10960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925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5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5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E Perceel 2566 Hof van Campe Nabij Alst 3 te Ewijk</meta:user-defined>
    <dc:language>nl</dc:language>
    <meta:user-defined meta:name="OVERHEID.EPSG28992/DC.spatial">179609.803 430585.045</meta:user-defined>
    <meta:user-defined meta:name="DC.title">Gemeente Beuningen– aanvraag omgevingsvergunning – OLO 5636267 - Sectie E Perceel 2566 Hof van Campe Nabij Alst 3 te Ewijk</meta:user-defined>
    <meta:user-defined meta:name="OVERHEID.PostcodeHuisnummer/OVERHEIDop.postcodeHuisnummer">6644KL 3</meta:user-defined>
    <meta:user-defined meta:name="OVERHEIDop.straatnaam">Alst</meta:user-defined>
    <meta:user-defined meta:name="OVERHEIDop.woonplaats">Ewijk</meta:user-defined>
    <meta:user-defined meta:name="DCTERMS.W3CDTF/DCTERMS.available">2020-12-03</meta:user-defined>
    <meta:user-defined meta:name="DCTERMS.W3CDTF/OVERHEIDop.jaargang">2020</meta:user-defined>
    <meta:user-defined meta:name="OVERHEIDop.publicationIssue">319258</meta:user-defined>
    <meta:user-defined meta:name="OVERHEIDop.GmbID/DC.identifier">gmb-2020-319258</meta:user-defined>
    <meta:user-defined meta:name="OVERHEIDop.versieInformatie"/>
  </office:meta>
</office:document-meta>
</file>