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de Omgevingsdienst Midden- en West-Brabant is op 24-09-2020 door Bodex Milieu B.V. te Middelbeers, namens WM Real Estate B.V. te Bavel een evaluatierapport, op grond van artikel 14 BUS, ingediend voor de uitgevoerde bodemsanering op de locatie Broekhovenseweg t.h.v. nr. 74/ Groenstraat te Tilburg.</text:p>
            <text:p text:style-name="common-al">Inmiddels heeft het college een beslissing genomen. In de beschikking besluit het college:</text:p>
            <text:p text:style-name="common-al">Wij stemmen, op grond van artikel 14 Besluit uniforme saneringen, in met de uitgevoerde sanering.</text:p>
            <text:p text:style-name="common-al">De beschikking ligt vanaf 4 december 2020 gedurende zes weken ter inzage in de stadswinkel Centrum, Spoorlaan 181 te Tilburg,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list text:style-name="id1-3-2-1-1-9">
              <text:list-item text:style-override="id1-3-2-1-1-9-1">
                <text:number>-</text:number>
                <text:p text:style-name="al">naam en adres van de indiener;</text:p>
              </text:list-item>
            </text:list>
            <text:list text:style-name="id1-3-2-1-1-10">
              <text:list-item text:style-override="id1-3-2-1-1-10-1">
                <text:number>-</text:number>
                <text:p text:style-name="al">de dagtekening;</text:p>
              </text:list-item>
            </text:list>
            <text:list text:style-name="id1-3-2-1-1-11">
              <text:list-item text:style-override="id1-3-2-1-1-11-1">
                <text:number>-</text:number>
                <text:p text:style-name="al">een omschrijving van het besluit waartegen het bezwaar is gericht;</text:p>
              </text:list-item>
            </text:list>
            <text:list text:style-name="id1-3-2-1-1-12">
              <text:list-item text:style-override="id1-3-2-1-1-12-1">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text:p>
            <text:p text:style-name="common-al">Voorzieningenrechter van de Afdeling bestuursrechtspraak van de Raad van State ,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25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5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5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519.106 395363.032</meta:user-defined>
    <meta:user-defined meta:name="DC.title">Kennisgeving Wet bodembescherming (Wbb)</meta:user-defined>
    <meta:user-defined meta:name="OVERHEID.PostcodeHuisnummer/OVERHEIDop.postcodeHuisnummer">5021LG 74</meta:user-defined>
    <meta:user-defined meta:name="OVERHEIDop.straatnaam">Broekhovenseweg</meta:user-defined>
    <meta:user-defined meta:name="OVERHEIDop.woonplaats">Tilburg</meta:user-defined>
    <meta:user-defined meta:name="DCTERMS.W3CDTF/DCTERMS.available">2020-12-04</meta:user-defined>
    <meta:user-defined meta:name="DCTERMS.W3CDTF/OVERHEIDop.jaargang">2020</meta:user-defined>
    <meta:user-defined meta:name="OVERHEIDop.publicationIssue">319256</meta:user-defined>
    <meta:user-defined meta:name="OVERHEIDop.GmbID/DC.identifier">gmb-2020-319256</meta:user-defined>
    <meta:user-defined meta:name="OVERHEIDop.versieInformatie"/>
  </office:meta>
</office:document-meta>
</file>