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beemd ongenummerd in La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beemd ongenummerd in La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REU-2020-1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2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99.38 379331.31</meta:user-defined>
    <meta:user-defined meta:name="DC.title">Ontvangst aanvraag omgevingsvergunning, Roobeemd ongenummerd in Lage Mierde, bouwen van een woning en het aanleggen van een inrit</meta:user-defined>
    <meta:user-defined meta:name="OVERHEID.PostcodeHuisnummer/OVERHEIDop.postcodeHuisnummer">5094AD 21</meta:user-defined>
    <meta:user-defined meta:name="OVERHEIDop.straatnaam">Roobeemd</meta:user-defined>
    <meta:user-defined meta:name="OVERHEIDop.woonplaats">Lage Mier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55</meta:user-defined>
    <meta:user-defined meta:name="OVERHEIDop.GmbID/DC.identifier">gmb-2020-319255</meta:user-defined>
    <meta:user-defined meta:name="OVERHEIDop.versieInformatie"/>
  </office:meta>
</office:document-meta>
</file>