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kunst, cultuur, sport, welzijn, gezondheid en onderwijs gemeente Westerkwartier 2021</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 </text:p>
            <text:p text:style-name="al"/>
            <text:p text:style-name="al">gelet op artikel 3 van de Algemene subsidieverordening gemeente Westerkwartier 2019;</text:p>
            <text:p text:style-name="al"/>
            <text:p text:style-name="al"/>
            <text:p text:style-name="al">B E S L U I T :</text:p>
            <text:p text:style-name="al"/>
            <text:p text:style-name="al"/>
            <text:p text:style-name="al">de Subsidieregeling amateurkunst, cultuur, sport, welzijn, gezondheid en onderwijs gemeente Westerkwartier 2021 vast te stelle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ne subsidieverordening van toepassing</text:p>
              <text:p text:style-name="al">Deze nadere regels geven uitvoering aan de Algemene subsidieverordening gemeente Westerkwartier 2019.</text:p>
              <text:p text:style-name="al"/>
            </text:section>
            <text:section text:name="artikel_id1-3-2-2-1-4" text:style-name="artikel">
              <text:p text:style-name="artikel_kop_titel"><text:span text:style-name="artikel_kop_label">Artikel</text:span> <text:span text:style-name="artikel_kop_nr">2</text:span> Reikwijdte</text:p>
              <text:p text:style-name="al">Deze subsidieregeling is van toepassing op de verlening van subsidies voor eenmalige en jaarlijks terugkerende activiteiten op het gebied van amateurkunst, cultuur, sport, welzijn, gezondheid en onderwijs. </text:p>
              <text:p text:style-name="al"/>
            </text:section>
            <text:section text:name="artikel_id1-3-2-2-1-5" text:style-name="artikel">
              <text:p text:style-name="artikel_kop_titel"><text:span text:style-name="artikel_kop_label">Artikel</text:span> <text:span text:style-name="artikel_kop_nr">3</text:span> Begripsbepalingen</text:p>
              <text:p text:style-name="al">In deze subsidieregeling wordt verstaan onder:</text:p>
              <text:list text:style-name="id1-3-2-2-1-5-3">
                <text:list-item text:style-override="id1-3-2-2-1-5-3-1">
                  <text:number>a.</text:number>
                  <text:p text:style-name="al">aanvraagformulier: een door het college vastgesteld (digitaal) formulier voor het aanvragen van een subsidie zoals in deze subsidieregeling bedoeld;</text:p>
                </text:list-item>
                <text:list-item text:style-override="id1-3-2-2-1-5-3-2">
                  <text:number>b.</text:number>
                  <text:p text:style-name="al">eenmalige subsidie: een subsidie die incidenteel wordt verstrekt voor een activiteit passend binnen deze subsidieregeling;</text:p>
                </text:list-item>
                <text:list-item text:style-override="id1-3-2-2-1-5-3-3">
                  <text:number>c.</text:number>
                  <text:p text:style-name="al">jaarlijkse subsidie: een subsidie die structureel van aard is en elk jaar wordt verstrekt aan activiteiten die passen binnen deze subsidieregeling;</text:p>
                </text:list-item>
                <text:list-item text:style-override="id1-3-2-2-1-5-3-4">
                  <text:number>d.</text:number>
                  <text:p text:style-name="al">subsidieontvanger: de rechtspersoon die de subsidie ontvangt;</text:p>
                </text:list-item>
                <text:list-item text:style-override="id1-3-2-2-1-5-3-5">
                  <text:number>e.</text:number>
                  <text:p text:style-name="al">subsidieplafond: het bedrag dat gedurende een bepaalde periode maximaal beschikbaar is voor het verstrekken van de subsidies (artikel 5 Algemene subsidieverordening gemeente Westerkwartier 2019);</text:p>
                </text:list-item>
                <text:list-item text:style-override="id1-3-2-2-1-5-3-6">
                  <text:number>f.</text:number>
                  <text:p text:style-name="al">waarderingssubsidie: een waardering voor stichtingen, verenigingen en belangengroepen voor de uitvoering van bepaalde sociale activiteiten die de gemeente belangrijk vindt.</text:p>
                </text:list-item>
              </text:list>
              <text:p text:style-name="al"/>
            </text:section>
            <text:section text:name="artikel_id1-3-2-2-1-6" text:style-name="artikel">
              <text:p text:style-name="artikel_kop_titel"><text:span text:style-name="artikel_kop_label">Artikel</text:span> <text:span text:style-name="artikel_kop_nr">4</text:span> Voorwaarden</text:p>
              <text:list text:style-name="id1-3-2-2-1-6-2">
                <text:list-item text:style-override="id1-3-2-2-1-6-2">
                  <text:number>1.</text:number>
                  <text:p text:style-name="al">De activiteit waarvoor subsidie wordt gevraagd moet zich richten op de inwoners van de gemeente Westerkwartier of aanwijsbaar een relatie hebben met (activiteiten van) inwoners van de gemeente Westerkwartier.</text:p>
                </text:list-item>
                <text:list-item text:style-override="id1-3-2-2-1-6-3">
                  <text:number>2.</text:number>
                  <text:p text:style-name="al">Een subsidie wordt alleen verleend aan rechtspersonen die zonder winstoogmerk werkzaam zijn. </text:p>
                </text:list-item>
                <text:list-item text:style-override="id1-3-2-2-1-6-4">
                  <text:number>3.</text:number>
                  <text:p text:style-name="al">Een eenmalige subsidie wordt alleen toegekend indien de subsidieontvanger voor ten minste 50% van de begrote kosten zelf cofinanciering zoekt of zelf een aanzienlijke bijdrage levert.</text:p>
                </text:list-item>
                <text:list-item text:style-override="id1-3-2-2-1-6-5">
                  <text:number>4.</text:number>
                  <text:p text:style-name="al">Een subsidie is altijd een aanvulling op de eigen inkomsten van een organisatie. Subsidieontvangers dienen een wezenlijke eigen bijdrage te leveren. Het betreft hierbij bijvoorbeeld contributie, entree, zelfwerkzaamheid, fondsen, sponsoring etc. </text:p>
                </text:list-item>
                <text:list-item text:style-override="id1-3-2-2-1-6-6">
                  <text:number>5.</text:number>
                  <text:p text:style-name="al">Kosten voor energie, consumpties, catering, representatiekosten en -vergoedingen, reisjes en uitstapjes worden niet gesubsidieerd.</text:p>
                </text:list-item>
                <text:list-item text:style-override="id1-3-2-2-1-6-7">
                  <text:number>6.</text:number>
                  <text:p text:style-name="al">Initiatieven waar het doel van is om geld in te zamelen voor een goed doel komen niet in aanmerking voor een subsid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mateurkunst en cultuu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text:span> <text:span text:style-name="nr">1</text:span> Muziekverenig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Doel</text:p>
                <text:p text:style-name="al">Het doel van het subsidiëren van muziekverenigingen is het stimuleren en ontplooien van muziek bij de inwoners in de gemeente Westerkwartier.</text:p>
                <text:p text:style-name="al"/>
              </text:section>
              <text:section text:name="artikel_id1-3-2-2-2-3-4" text:style-name="artikel">
                <text:p text:style-name="artikel_kop_titel"><text:span text:style-name="artikel_kop_label">Artikel</text:span> <text:span text:style-name="artikel_kop_nr">6</text:span> Definitie</text:p>
                <text:list text:style-name="id1-3-2-2-2-3-4-2">
                  <text:list-item text:style-override="id1-3-2-2-2-3-4-2">
                    <text:number>1.</text:number>
                    <text:p text:style-name="al">Onder lid wordt verstaan: een persoon die contributie betaalt om deel te kunnen nemen aan de activiteiten van de vereniging.</text:p>
                  </text:list-item>
                  <text:list-item text:style-override="id1-3-2-2-2-3-4-3">
                    <text:number>2.</text:number>
                    <text:p text:style-name="al">Onder jeugdlid wordt verstaan: een lid van een vereniging die op de peildatum jonger dan 18 jaar is.</text:p>
                  </text:list-item>
                </text:list>
                <text:p text:style-name="al"/>
              </text:section>
              <text:section text:name="artikel_id1-3-2-2-2-3-5" text:style-name="artikel">
                <text:p text:style-name="artikel_kop_titel"><text:span text:style-name="artikel_kop_label">Artikel</text:span> <text:span text:style-name="artikel_kop_nr">7</text:span> Eisen aan muziekverenigingen</text:p>
                <text:list text:style-name="id1-3-2-2-2-3-5-2">
                  <text:list-item text:style-override="id1-3-2-2-2-3-5-2">
                    <text:number>1.</text:number>
                    <text:p text:style-name="al">Onder muziekverenigingen wordt het volgende verstaan:</text:p>
                    <text:list text:style-name="id1-3-2-2-2-3-5-2-3">
                      <text:list-item text:style-override="id1-3-2-2-2-3-5-2-3-1">
                        <text:number>a.</text:number>
                        <text:p text:style-name="al">amateurblaasorkesten;</text:p>
                      </text:list-item>
                      <text:list-item text:style-override="id1-3-2-2-2-3-5-2-3-2">
                        <text:number>b.</text:number>
                        <text:p text:style-name="al">amateurmars- en showorkesten.</text:p>
                      </text:list-item>
                    </text:list>
                  </text:list-item>
                  <text:list-item text:style-override="id1-3-2-2-2-3-5-3">
                    <text:number>2.</text:number>
                    <text:p text:style-name="al">Muziekverenigingen dienen aangesloten te zijn bij een landelijke koepelorganisatie.</text:p>
                  </text:list-item>
                  <text:list-item text:style-override="id1-3-2-2-2-3-5-4">
                    <text:number>3.</text:number>
                    <text:p text:style-name="al">Om in aanmerking te komen voor een jaarlijkse subsidie dient de muziekvereniging eerst twee jaar aan de onderstaande voorwaarden te voldoen:</text:p>
                    <text:list text:style-name="id1-3-2-2-2-3-5-4-3">
                      <text:list-item text:style-override="id1-3-2-2-2-3-5-4-3-1">
                        <text:number>a.</text:number>
                        <text:p text:style-name="al">de vereniging is gevestigd in de gemeente Westerkwartier en staat ingeschreven bij de Kamer van Koophandel;</text:p>
                      </text:list-item>
                      <text:list-item text:style-override="id1-3-2-2-2-3-5-4-3-2">
                        <text:number>b.</text:number>
                        <text:p text:style-name="al">de vereniging vraagt een redelijke contributie van zijn actieve leden, dit ter beoordeling van het college;</text:p>
                      </text:list-item>
                      <text:list-item text:style-override="id1-3-2-2-2-3-5-4-3-3">
                        <text:number>c.</text:number>
                        <text:p text:style-name="al">deskundige leiding mag een vergoeding krijgen voor hun werk, de actieve leden niet.</text:p>
                      </text:list-item>
                    </text:list>
                  </text:list-item>
                  <text:list-item text:style-override="id1-3-2-2-2-3-5-5">
                    <text:number>4.</text:number>
                    <text:p text:style-name="al">Voor het ontvangen van een jaarlijkse subsidie dient de muziekvereniging een inspanning te leveren in de vorm van een openbaar concert of voorstelling, waarbij in ieder geval kinderen in contact worden gebracht met kunst en cultuur.</text:p>
                  </text:list-item>
                  <text:list-item text:style-override="id1-3-2-2-2-3-5-6">
                    <text:number>5.</text:number>
                    <text:p text:style-name="al">Uit de begroting van de muziekvereniging dient de financiële noodzaak voor een bijdrage vanuit de gemeente naar voren te komen. Er moet blijken welke opbrengsten en uitgaven er zijn.</text:p>
                  </text:list-item>
                  <text:list-item text:style-override="id1-3-2-2-2-3-5-7">
                    <text:number>6.</text:number>
                    <text:p text:style-name="al">Om in aanmerking te komen voor een subsidie dient een vereniging leden te hebben die contributie betalen voor deelname aan de activiteiten van een vereniging.</text:p>
                  </text:list-item>
                  <text:list-item text:style-override="id1-3-2-2-2-3-5-8">
                    <text:number>7.</text:number>
                    <text:p text:style-name="al">De aanvraag voor een subsidie dient via het aanvraagformulier te zijn gedaan.</text:p>
                  </text:list-item>
                </text:list>
                <text:p text:style-name="al"/>
              </text:section>
              <text:section text:name="artikel_id1-3-2-2-2-3-6" text:style-name="artikel">
                <text:p text:style-name="artikel_kop_titel"><text:span text:style-name="artikel_kop_label">Artikel</text:span> <text:span text:style-name="artikel_kop_nr">8</text:span> Niet subsidiabele kosten</text:p>
                <text:list text:style-name="id1-3-2-2-2-3-6-2">
                  <text:list-item text:style-override="id1-3-2-2-2-3-6-2">
                    <text:number>1.</text:number>
                    <text:p text:style-name="al">Er wordt geen subsidie verstrekt voor nieuwe uniformen, accommodatiekosten, opleidingskosten of vieringen van jubilea.</text:p>
                  </text:list-item>
                </text:list>
                <text:p text:style-name="al"/>
              </text:section>
              <text:section text:name="artikel_id1-3-2-2-2-3-7" text:style-name="artikel">
                <text:p text:style-name="artikel_kop_titel"><text:span text:style-name="artikel_kop_label">Artikel</text:span> <text:span text:style-name="artikel_kop_nr">9</text:span> Subsidiebedrag</text:p>
                <text:list text:style-name="id1-3-2-2-2-3-7-2">
                  <text:list-item text:style-override="id1-3-2-2-2-3-7-2">
                    <text:number>1.</text:number>
                    <text:p text:style-name="al">Muziekverenigingen met minder dan 50 leden ontvangen een jaarlijkse subsidie van €1950. </text:p>
                  </text:list-item>
                  <text:list-item text:style-override="id1-3-2-2-2-3-7-3">
                    <text:number>2.</text:number>
                    <text:p text:style-name="al">Muziekverenigingen met meer dan 50 leden ontvangen een jaarlijkse subsidie van €2650.</text:p>
                  </text:list-item>
                  <text:list-item text:style-override="id1-3-2-2-2-3-7-4">
                    <text:number>3.</text:number>
                    <text:p text:style-name="al">Muziekverenigingen ontvangen voor jeugdleden een subsidie van 15 euro per jeugdlid. </text:p>
                  </text:list-item>
                  <text:list-item text:style-override="id1-3-2-2-2-3-7-5">
                    <text:number>4.</text:number>
                    <text:p text:style-name="al">Showorkesten/showbands komen aanvullend in aanmerking voor een subsidie van 500 euro voor de meerkosten die zij maken voor transport, uniformen en opslag. </text:p>
                  </text:list-item>
                </text:list>
                <text:p text:style-name="al"/>
              </text:section>
            </text:section>
            <text:section text:name="paragraaf_id1-3-2-2-2-4" text:style-name="paragraaf">
              <text:p text:style-name="paragraaf_kop"><text:span text:style-name="label">§</text:span> <text:span text:style-name="nr">2</text:span> Muziek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0</text:span> Muziekevenementen</text:p>
                <text:p text:style-name="al">Het doel van het subsidiëren van muziekevenementen is het stimuleren en ontplooien van muziek activiteiten in de gemeente Westerkwartier.</text:p>
                <text:p text:style-name="al"/>
              </text:section>
              <text:section text:name="artikel_id1-3-2-2-2-4-4" text:style-name="artikel">
                <text:p text:style-name="artikel_kop_titel"><text:span text:style-name="artikel_kop_label">Artikel</text:span> <text:span text:style-name="artikel_kop_nr">11</text:span> Eisen aan muziekevenementen</text:p>
                <text:list text:style-name="id1-3-2-2-2-4-4-2">
                  <text:list-item text:style-override="id1-3-2-2-2-4-4-2">
                    <text:number>1.</text:number>
                    <text:p text:style-name="al">Muziekevenementen kunnen in aanmerking komen voor een subsidie, mits in het betreffende kalenderjaar een editie plaatsvindt. Het evenement dient:</text:p>
                    <text:list text:style-name="id1-3-2-2-2-4-4-2-3">
                      <text:list-item text:style-override="id1-3-2-2-2-4-4-2-3-1">
                        <text:number>a.</text:number>
                        <text:p text:style-name="al">een bovenlokale functie te hebben;</text:p>
                      </text:list-item>
                      <text:list-item text:style-override="id1-3-2-2-2-4-4-2-3-2">
                        <text:number>b.</text:number>
                        <text:p text:style-name="al">activiteiten voor kinderen te hebben;</text:p>
                      </text:list-item>
                      <text:list-item text:style-override="id1-3-2-2-2-4-4-2-3-3">
                        <text:number>c.</text:number>
                        <text:p text:style-name="al">toegankelijk te zijn voor minder validen;</text:p>
                      </text:list-item>
                      <text:list-item text:style-override="id1-3-2-2-2-4-4-2-3-4">
                        <text:number>d.</text:number>
                        <text:p text:style-name="al">openbaar toegankelijk te zijn en gehouden te worden binnen de grenzen van de gemeente Westerkwartier.</text:p>
                      </text:list-item>
                    </text:list>
                  </text:list-item>
                  <text:list-item text:style-override="id1-3-2-2-2-4-4-3">
                    <text:number>2.</text:number>
                    <text:p text:style-name="al">Uit de begroting en activiteitenplan dient de financiële noodzaak voor een bijdrage vanuit de gemeente naar voren te komen. Er moet blijken welke opbrengsten en uitgaven er zijn.</text:p>
                  </text:list-item>
                  <text:list-item text:style-override="id1-3-2-2-2-4-4-4">
                    <text:number>3.</text:number>
                    <text:p text:style-name="al">De aanvraag dient voorafgaand aan het muziekevenement via het aanvraagformulier te zijn gedaan.</text:p>
                  </text:list-item>
                </text:list>
                <text:p text:style-name="al"/>
              </text:section>
              <text:section text:name="artikel_id1-3-2-2-2-4-5" text:style-name="artikel">
                <text:p text:style-name="artikel_kop_titel"><text:span text:style-name="artikel_kop_label">Artikel</text:span> <text:span text:style-name="artikel_kop_nr">12</text:span> Subsidiabele kosten / subsidiebedrag</text:p>
                <text:list text:style-name="id1-3-2-2-2-4-5-2">
                  <text:list-item text:style-override="id1-3-2-2-2-4-5-2">
                    <text:number>1.</text:number>
                    <text:p text:style-name="al">Muziekevenementen kunnen een bijdrage in de kosten krijgen:</text:p>
                    <text:list text:style-name="id1-3-2-2-2-4-5-2-3">
                      <text:list-item text:style-override="id1-3-2-2-2-4-5-2-3-1">
                        <text:number>a.</text:number>
                        <text:p text:style-name="al">direct gerelateerd zijn aan het evenement zoals: artiesten, accommodatie, organisatie, materiaal en communicatie.</text:p>
                      </text:list-item>
                    </text:list>
                  </text:list-item>
                  <text:list-item text:style-override="id1-3-2-2-2-4-5-3">
                    <text:number>2.</text:number>
                    <text:p text:style-name="al">De subsidie voor muziekevenementen bedraagt maximaal €1.000.</text:p>
                  </text:list-item>
                </text:list>
                <text:p text:style-name="al"/>
              </text:section>
            </text:section>
            <text:section text:name="paragraaf_id1-3-2-2-2-5" text:style-name="paragraaf">
              <text:p text:style-name="paragraaf_kop"><text:span text:style-name="label">§</text:span> <text:span text:style-name="nr">3</text:span> Kunst en culturele activitei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Doel</text:p>
                <text:p text:style-name="al">Het doel van het verlenen van subsidie aan de kunst en culturele activiteiten is het stimuleren en ontplooien van een divers en breed aanbod van kunst- en culturele activiteiten in de gemeente Westerkwartier.</text:p>
                <text:p text:style-name="al"/>
              </text:section>
              <text:section text:name="artikel_id1-3-2-2-2-5-4" text:style-name="artikel">
                <text:p text:style-name="artikel_kop_titel"><text:span text:style-name="artikel_kop_label">Artikel</text:span> <text:span text:style-name="artikel_kop_nr">14</text:span> Eisen aan de kunst en culturele activiteiten </text:p>
                <text:list text:style-name="id1-3-2-2-2-5-4-2">
                  <text:list-item text:style-override="id1-3-2-2-2-5-4-2">
                    <text:number>1.</text:number>
                    <text:p text:style-name="al">Kunst en culturele initiatieven kunnen in aanmerking komen voor een éénmalige subsidie, mits één of meerdere elementen van onderstaande activiteiten erin zitten:</text:p>
                    <text:list text:style-name="id1-3-2-2-2-5-4-2-3">
                      <text:list-item text:style-override="id1-3-2-2-2-5-4-2-3-1">
                        <text:number>a.</text:number>
                        <text:p text:style-name="al">activiteiten die de cultuur en identiteit van het Westerkwartier uitdragen;</text:p>
                      </text:list-item>
                      <text:list-item text:style-override="id1-3-2-2-2-5-4-2-3-2">
                        <text:number>b.</text:number>
                        <text:p text:style-name="al">activiteiten die ervoor zorgen dat iedereen in de gemeente Westerkwartier kan meedoen (inclusiviteit);</text:p>
                      </text:list-item>
                      <text:list-item text:style-override="id1-3-2-2-2-5-4-2-3-3">
                        <text:number>c.</text:number>
                        <text:p text:style-name="al">activiteiten die erop gericht zijn om kinderen in contact te brengen met kunst en cultuur.</text:p>
                      </text:list-item>
                    </text:list>
                  </text:list-item>
                  <text:list-item text:style-override="id1-3-2-2-2-5-4-3">
                    <text:number>2.</text:number>
                    <text:p text:style-name="al">De activiteit is openbaar toegankelijk en vindt binnen de grenzen van de gemeente Westerkwartier plaats.</text:p>
                  </text:list-item>
                  <text:list-item text:style-override="id1-3-2-2-2-5-4-4">
                    <text:number>3.</text:number>
                    <text:p text:style-name="al">Een subsidie is altijd een aanvulling op de eigen inkomsten van een organisatie. Subsidieontvangers dienen een wezenlijke eigen bijdrage te leveren. Het betreft hierbij bijvoorbeeld contributie, entree, zelfwerkzaamheid, fondsen, sponsoring etc. </text:p>
                  </text:list-item>
                  <text:list-item text:style-override="id1-3-2-2-2-5-4-5">
                    <text:number>4.</text:number>
                    <text:p text:style-name="al">Muziekverenigingen die een jaarlijkse subsidie ontvangen komen alleen in aanmerking voor een éénmalige subsidie als de activiteit die zij organiseren los staat van de normale werkzaamheden waar ze de jaarlijkse subsidie voor ontvangen.</text:p>
                  </text:list-item>
                  <text:list-item text:style-override="id1-3-2-2-2-5-4-6">
                    <text:number>5.</text:number>
                    <text:p text:style-name="al">Activiteiten op gebied van kunst en cultuur met een focus op de cultuur en identiteit van het Westerkwartier, inclusiviteit en/of kinderen in contact brengen met kunst en cultuur kunnen in aanmerking komen voor een subsidie voor maximaal twee jaren. Na het tweede jaar moet de activiteit zonder subsidie van de gemeente door kunnen gaan.</text:p>
                  </text:list-item>
                  <text:list-item text:style-override="id1-3-2-2-2-5-4-7">
                    <text:number>6.</text:number>
                    <text:p text:style-name="al">Het college kan afwijken van de termijn van twee jaar indien de activiteit van dusdanig toegevoegde waarde is dat het een bijzondere positie in het Westerkwartier heeft. Dit is ter beoordeling aan het college.</text:p>
                  </text:list-item>
                  <text:list-item text:style-override="id1-3-2-2-2-5-4-8">
                    <text:number>7.</text:number>
                    <text:p text:style-name="al">De aanvraag dient voorafgaand aan de activiteit via het aanvraagformulier te zijn gedaan.</text:p>
                  </text:list-item>
                </text:list>
                <text:p text:style-name="al"/>
              </text:section>
              <text:section text:name="artikel_id1-3-2-2-2-5-5" text:style-name="artikel">
                <text:p text:style-name="artikel_kop_titel"><text:span text:style-name="artikel_kop_label">Artikel</text:span> <text:span text:style-name="artikel_kop_nr">15</text:span> Niet subsidiabele kosten</text:p>
                <text:list text:style-name="id1-3-2-2-2-5-5-2">
                  <text:list-item text:style-override="id1-3-2-2-2-5-5-2">
                    <text:number>1.</text:number>
                    <text:p text:style-name="al">Er worden geen sponsorcontracten aangegaan met verenigingen of stichtingen actief in de gemeente Westerkwartier.</text:p>
                  </text:list-item>
                  <text:list-item text:style-override="id1-3-2-2-2-5-5-3">
                    <text:number>2.</text:number>
                    <text:p text:style-name="al">Kunst- en cultuuractiviteiten die onderdeel zijn van een onderwijsprogramma worden niet gesubsidieerd.</text:p>
                  </text:list-item>
                  <text:list-item text:style-override="id1-3-2-2-2-5-5-4">
                    <text:number>3.</text:number>
                    <text:p text:style-name="al">Er wordt geen subsidie verstrekt voor nieuwe uniformen, accommodatiekosten, opleidingskosten of vieringen van jubilea.</text:p>
                  </text:list-item>
                </text:list>
                <text:p text:style-name="al"/>
              </text:section>
              <text:section text:name="artikel_id1-3-2-2-2-5-6" text:style-name="artikel">
                <text:p text:style-name="artikel_kop_titel"><text:span text:style-name="artikel_kop_label">Artikel</text:span> <text:span text:style-name="artikel_kop_nr">16</text:span> Jaarlijkse cultuursubsidie</text:p>
                <text:list text:style-name="id1-3-2-2-2-5-6-2">
                  <text:list-item text:style-override="id1-3-2-2-2-5-6-2">
                    <text:number>1.</text:number>
                    <text:p text:style-name="al">Stichting Plack komt in aanmerking voor een jaarlijkse subsidie van €5.000.</text:p>
                  </text:list-item>
                  <text:list-item text:style-override="id1-3-2-2-2-5-6-3">
                    <text:number>2.</text:number>
                    <text:p text:style-name="al">Stichting Poëziepaleis komt in aanmerking voor een jaarlijkse subsidie van €5.000.</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port</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text:span> <text:span text:style-name="nr">1</text:span> Sportevenement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Sportevenementen</text:p>
                <text:p text:style-name="al">Het doel van het subsidiëren van sportevenementen is het stimuleren en ontplooien van een divers beweeg aanbod in de gemeente Westerkwartier.</text:p>
                <text:p text:style-name="al"/>
              </text:section>
              <text:section text:name="artikel_id1-3-2-2-3-3-4" text:style-name="artikel">
                <text:p text:style-name="artikel_kop_titel"><text:span text:style-name="artikel_kop_label">Artikel</text:span> <text:span text:style-name="artikel_kop_nr">18</text:span> Eisen aan sportevenementen</text:p>
                <text:list text:style-name="id1-3-2-2-3-3-4-2">
                  <text:list-item text:style-override="id1-3-2-2-3-3-4-2">
                    <text:number>1.</text:number>
                    <text:p text:style-name="al">Sportevenementen kunnen in aanmerking komen voor een subsidie, mits in het betreffende jaar een editie plaatsvindt. Het evenement dient:</text:p>
                    <text:list text:style-name="id1-3-2-2-3-3-4-2-3">
                      <text:list-item text:style-override="id1-3-2-2-3-3-4-2-3-1">
                        <text:number>a.</text:number>
                        <text:p text:style-name="al">een bovenlokale functie te hebben;</text:p>
                      </text:list-item>
                      <text:list-item text:style-override="id1-3-2-2-3-3-4-2-3-2">
                        <text:number>b.</text:number>
                        <text:p text:style-name="al">activiteiten voor kinderen te hebben;</text:p>
                      </text:list-item>
                      <text:list-item text:style-override="id1-3-2-2-3-3-4-2-3-3">
                        <text:number>c.</text:number>
                        <text:p text:style-name="al">openbaar toegankelijk te zijn en gehouden te worden binnen de grenzen van de gemeente Westerkwartier.</text:p>
                      </text:list-item>
                    </text:list>
                  </text:list-item>
                  <text:list-item text:style-override="id1-3-2-2-3-3-4-3">
                    <text:number>2.</text:number>
                    <text:p text:style-name="al">Uit de begroting en activiteitenplan dient de financiële noodzaak voor een bijdrage vanuit de gemeente naar voren te komen. Er moet blijken welke opbrengsten en uitgaven er zijn.</text:p>
                  </text:list-item>
                  <text:list-item text:style-override="id1-3-2-2-3-3-4-4">
                    <text:number>3.</text:number>
                    <text:p text:style-name="al">De aanvraag dient voorafgaand aan het sportevenement via het aanvraagformulier te zijn gedaan.</text:p>
                  </text:list-item>
                </text:list>
                <text:p text:style-name="al"/>
              </text:section>
              <text:section text:name="artikel_id1-3-2-2-3-3-5" text:style-name="artikel">
                <text:p text:style-name="artikel_kop_titel"><text:span text:style-name="artikel_kop_label">Artikel</text:span> <text:span text:style-name="artikel_kop_nr">19</text:span> Subsidiabele kosten / subsidiebedrag</text:p>
                <text:list text:style-name="id1-3-2-2-3-3-5-2">
                  <text:list-item text:style-override="id1-3-2-2-3-3-5-2">
                    <text:number>1.</text:number>
                    <text:p text:style-name="al">Sportevenementen kunnen een bijdrage in de kosten krijgen:</text:p>
                    <text:list text:style-name="id1-3-2-2-3-3-5-2-3">
                      <text:list-item text:style-override="id1-3-2-2-3-3-5-2-3-1">
                        <text:number>a.</text:number>
                        <text:p text:style-name="al">direct gerelateerd zijn aan het evenement zoals: accommodatie, organisatie, materiaal en communicatie.</text:p>
                      </text:list-item>
                    </text:list>
                  </text:list-item>
                  <text:list-item text:style-override="id1-3-2-2-3-3-5-3">
                    <text:number>2.</text:number>
                    <text:p text:style-name="al">De subsidie voor sportevenementen bedraagt maximaal €1000 euro.</text:p>
                  </text:list-item>
                </text:list>
                <text:p text:style-name="al"/>
              </text:section>
            </text:section>
            <text:section text:name="paragraaf_id1-3-2-2-3-4" text:style-name="paragraaf">
              <text:p text:style-name="paragraaf_kop"><text:span text:style-name="label">§</text:span> <text:span text:style-name="nr">2</text:span> Sportinitiatiev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0</text:span> Sportinitiatieven</text:p>
                <text:p text:style-name="al">Het doel van het subsidiëren van sportinitiatieven is het stimuleren van inclusief sport en bewegen en vanaf jongs af aan vaardig in bewegen ondersteunen in de opstartfase.</text:p>
                <text:p text:style-name="al"/>
              </text:section>
              <text:section text:name="artikel_id1-3-2-2-3-4-4" text:style-name="artikel">
                <text:p text:style-name="artikel_kop_titel"><text:span text:style-name="artikel_kop_label">Artikel</text:span> <text:span text:style-name="artikel_kop_nr">21</text:span> Eisen aan sportinitiatieven</text:p>
                <text:list text:style-name="id1-3-2-2-3-4-4-2">
                  <text:list-item text:style-override="id1-3-2-2-3-4-4-2">
                    <text:number>1.</text:number>
                    <text:p text:style-name="al">Sport initiatieven kunnen in aanmerking komen voor een éénmalige subsidie, mits één of meerdere elementen van onderstaande activiteiten erin zitten:</text:p>
                    <text:list text:style-name="id1-3-2-2-3-4-4-2-3">
                      <text:list-item text:style-override="id1-3-2-2-3-4-4-2-3-1">
                        <text:number>a.</text:number>
                        <text:p text:style-name="al">activiteiten die zich focussen op inclusief sport en bewegen, waarbij iedereen kan meedoen:</text:p>
                        <text:list text:style-name="id1-3-2-2-3-4-4-2-3-1-3">
                          <text:list-item text:style-override="id1-3-2-2-3-4-4-2-3-1-3-1">
                            <text:number>1°.</text:number>
                            <text:p text:style-name="al">het sport- en beweegaanbod is voor (kwetsbare) inwoners bereikbaar en toegankelijk;</text:p>
                          </text:list-item>
                          <text:list-item text:style-override="id1-3-2-2-3-4-4-2-3-1-3-2">
                            <text:number>2°.</text:number>
                            <text:p text:style-name="al">participatie en integratie van kwetsbare doelgroepen bevorderen met sport en bewegen;</text:p>
                          </text:list-item>
                        </text:list>
                      </text:list-item>
                      <text:list-item text:style-override="id1-3-2-2-3-4-4-2-3-2">
                        <text:number>b.</text:number>
                        <text:p text:style-name="al">activiteiten die zich richten op jongs af aan vaardig in beweging zijn:</text:p>
                        <text:list text:style-name="id1-3-2-2-3-4-4-2-3-2-3">
                          <text:list-item text:style-override="id1-3-2-2-3-4-4-2-3-2-3-1">
                            <text:number>1°.</text:number>
                            <text:p text:style-name="al">bewegen en sporten wordt een vast onderdeel van het dagelijks leven van kinderen.</text:p>
                          </text:list-item>
                        </text:list>
                      </text:list-item>
                    </text:list>
                  </text:list-item>
                  <text:list-item text:style-override="id1-3-2-2-3-4-4-3">
                    <text:number>2.</text:number>
                    <text:p text:style-name="al">De activiteit is openbaar toegankelijk en vindt binnen de grenzen van de gemeente Westerkwartier plaats.</text:p>
                  </text:list-item>
                  <text:list-item text:style-override="id1-3-2-2-3-4-4-4">
                    <text:number>3.</text:number>
                    <text:p text:style-name="al">Uit de begroting en activiteitenplan dient de financiële noodzaak voor een bijdrage vanuit de gemeente naar voren te komen. Er moet blijken welke opbrengsten en uitgaven er zijn.</text:p>
                  </text:list-item>
                  <text:list-item text:style-override="id1-3-2-2-3-4-4-5">
                    <text:number>4.</text:number>
                    <text:p text:style-name="al">Een subsidie is altijd een aanvulling op de eigen inkomsten van een organisatie. Subsidieontvangers dienen een wezenlijke eigen bijdrage te leveren. Het betreft hierbij bijvoorbeeld contributie, entree, zelfwerkzaamheid, fondsen, sponsoring etc. </text:p>
                  </text:list-item>
                  <text:list-item text:style-override="id1-3-2-2-3-4-4-6">
                    <text:number>5.</text:number>
                    <text:p text:style-name="al">Voor het organiseren van een hippisch evenement, bijvoorbeeld een dressuur- en/of springwedstrijd of tuigpaardenconcours is per organisatie eenmaal per jaar 250 euro beschikbaar, mits er in dat jaar een editie plaatsvindt.</text:p>
                  </text:list-item>
                  <text:list-item text:style-override="id1-3-2-2-3-4-4-7">
                    <text:number>6.</text:number>
                    <text:p text:style-name="al">Activiteiten op gebied van sport met een focus op inclusiviteit en van jongs af aan vaardig in bewegen kunnen in aanmerking komen voor een subsidie voor maximaal twee jaren. Na het tweede jaar moet de activiteit zonder subsidie van de gemeente door kunnen gaan.</text:p>
                  </text:list-item>
                  <text:list-item text:style-override="id1-3-2-2-3-4-4-8">
                    <text:number>7.</text:number>
                    <text:p text:style-name="al">Het college kan afwijken van de termijn van twee jaar indien de activiteit van dusdanig toegevoegde waarde is dat het een bijzondere positie in het Westerkwartier heeft. Dit is ter beoordeling aan het college.</text:p>
                  </text:list-item>
                  <text:list-item text:style-override="id1-3-2-2-3-4-4-9">
                    <text:number>8.</text:number>
                    <text:p text:style-name="al">De aanvraag dient voorafgaand aan de activiteit via het aanvraagformulier te zijn gedaan.</text:p>
                  </text:list-item>
                </text:list>
                <text:p text:style-name="al"/>
              </text:section>
              <text:section text:name="artikel_id1-3-2-2-3-4-5" text:style-name="artikel">
                <text:p text:style-name="artikel_kop_titel"><text:span text:style-name="artikel_kop_label">Artikel</text:span> <text:span text:style-name="artikel_kop_nr">22</text:span> Niet subsidiabele kosten</text:p>
                <text:list text:style-name="id1-3-2-2-3-4-5-2">
                  <text:list-item text:style-override="id1-3-2-2-3-4-5-2">
                    <text:number>1.</text:number>
                    <text:p text:style-name="al">De gemeente verstrekt geen subsidie voor:</text:p>
                    <text:list text:style-name="id1-3-2-2-3-4-5-2-3">
                      <text:list-item text:style-override="id1-3-2-2-3-4-5-2-3-1">
                        <text:number>a.</text:number>
                        <text:p text:style-name="al">nieuwe kleding/uniformen, materialen, opleidingskosten, vieringen van jubilea of kosten voor deelname aan toernooien.</text:p>
                      </text:list-item>
                      <text:list-item text:style-override="id1-3-2-2-3-4-5-2-3-2">
                        <text:number>b.</text:number>
                        <text:p text:style-name="al">sportactiviteiten die onderdeel zijn van een onderwijsprogramma.</text:p>
                      </text:list-item>
                    </text:list>
                  </text:list-item>
                  <text:list-item text:style-override="id1-3-2-2-3-4-5-3">
                    <text:number>2.</text:number>
                    <text:p text:style-name="al">Er worden geen sponsorcontracten aangegaan met verenigingen actief in de gemeente Westerkwartier.</text:p>
                  </text:list-item>
                </text:list>
                <text:p text:style-name="al"/>
              </text:section>
              <text:section text:name="artikel_id1-3-2-2-3-4-6" text:style-name="artikel">
                <text:p text:style-name="artikel_kop_titel"><text:span text:style-name="artikel_kop_label">Artikel</text:span> <text:span text:style-name="artikel_kop_nr">23</text:span> Subsidie voor sportaccommodaties</text:p>
                <text:list text:style-name="id1-3-2-2-3-4-6-2">
                  <text:list-item text:style-override="id1-3-2-2-3-4-6-2">
                    <text:number>1.</text:number>
                    <text:p text:style-name="al">In afwachting van de harmonisatie van het sportaccommodatiebeleid in de gemeente Westerkwartier kunnen verenigingen in de voormalige gemeente Grootegast die een accommodatie huren van een exploitant, niet zijnde de gemeente Westerkwartier, een jaarlijkse subsidie van 22,5% krijgen als bijdrage voor de huur van sportzalen of sportvelden. Voor de huur van kleedkamers en/of kantine wordt geen bijdrage verstrekt. </text:p>
                  </text:list-item>
                  <text:list-item text:style-override="id1-3-2-2-3-4-6-3">
                    <text:number>2.</text:number>
                    <text:p text:style-name="al">De 22,5% subsidie wordt gebaseerd op de huur die door de exploitant in rekening wordt gebracht aan de vereniging. Er wordt gerekend met de huuruitgaven van het kalenderjaar voorafgaand aan het jaar waarin de subsidie wordt aangevraag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Welzijn en gezondh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4</text:span> Welzijn en gezondheid</text:p>
              <text:p text:style-name="al">Het doel van het verlenen van subsidie op welzijns- en gezondheidsgebied is het bevorderen van inclusiviteit en positieve gezondheid in de gemeente Westerkwartier.</text:p>
              <text:p text:style-name="al"/>
            </text:section>
            <text:section text:name="artikel_id1-3-2-2-4-4" text:style-name="artikel">
              <text:p text:style-name="artikel_kop_titel"><text:span text:style-name="artikel_kop_label">Artikel</text:span> <text:span text:style-name="artikel_kop_nr">25</text:span> Jaarlijkse waarderingssubsidie</text:p>
              <text:list text:style-name="id1-3-2-2-4-4-2">
                <text:list-item text:style-override="id1-3-2-2-4-4-2">
                  <text:number>1.</text:number>
                  <text:p text:style-name="al">Stichting Zorgbelang Groningen komt in aanmerking voor een waarderingssubsidie van €1800 euro per kalenderjaar ten behoeve van Onderling Sterk Leek-Tolbert en Onderling Sterk Zuidhorn. </text:p>
                </text:list-item>
                <text:list-item text:style-override="id1-3-2-2-4-4-3">
                  <text:number>2.</text:number>
                  <text:p text:style-name="al">Stichting Alzheimer Nederland komt in aanmerking voor een waarderingssubsidie van €750 euro per kalenderjaar ten behoeve van Alzheimercafé gemeente Westerkwartier.</text:p>
                </text:list-item>
                <text:list-item text:style-override="id1-3-2-2-4-4-4">
                  <text:number>3.</text:number>
                  <text:p text:style-name="al">Het Platform Toegankelijk Westerkwartier komt in aanmerking voor een waarderingssubsidie van €5.000 per kalenderjaar.</text:p>
                </text:list-item>
                <text:list-item text:style-override="id1-3-2-2-4-4-5">
                  <text:number>4.</text:number>
                  <text:p text:style-name="al">Stichting Zingevingsfestival komt in aanmerking voor een waarderingssubsidie van €250 euro per kalenderjaar.</text:p>
                </text:list-item>
                <text:list-item text:style-override="id1-3-2-2-4-4-6">
                  <text:number>5.</text:number>
                  <text:p text:style-name="al">Seniorenvereniging Westerkwartier, stichting ouderenraad gemeente Grootegast, PCOB Zuidhorn en werkgroep ouderenbonden PCOB en ANBO komen ieder in aanmerking voor een waarderingssubsidie van €600 euro per kalenderjaar.</text:p>
                </text:list-item>
                <text:list-item text:style-override="id1-3-2-2-4-4-7">
                  <text:number>6.</text:number>
                  <text:p text:style-name="al">EHBO-verenigingen in de gemeente Westerkwartier die zijn aangesloten bij de Koninklijke EHBO komen in aanmerking voor een waarderingssubsidie van €150 per kalenderjaa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nderwij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Burgerschapsvorming</text:p>
              <text:p text:style-name="al">Voor het voortgezet onderwijs met een vestigingsplaats in de gemeente Westerkwartier is er voor leerlingen die afkomstig zijn uit de gemeente Westerkwartier een subsidie van €12,50 per leerling in het kader van burgerschapsvorming.</text:p>
              <text:p text:style-name="al"/>
            </text:section>
            <text:p text:style-name="hoofdstuk_bottom"/>
          </text:section>
          <text:section text:name="hoofdstuk_id1-3-2-2-6" text:style-name="hoofdstuk">
            <text:p text:style-name="hoofdstuk_kop"><text:span text:style-name="label">Hoofdstuk</text:span> <text:span text:style-name="nr">6</text:span> Rechtmatighei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Rechtmatigheid</text:p>
              <text:list text:style-name="id1-3-2-2-6-3-2">
                <text:list-item text:style-override="id1-3-2-2-6-3-2">
                  <text:number>1.</text:number>
                  <text:p text:style-name="al">Bij het ondertekenen van het aanvraagformulier verklaart een vereniging of stichting dat de aangeleverde gegevens betrouwbaar zijn.</text:p>
                </text:list-item>
                <text:list-item text:style-override="id1-3-2-2-6-3-3">
                  <text:number>2.</text:number>
                  <text:p text:style-name="al">Een vereniging of stichting kan worden verplicht om mee te werken aan de beoordeling van de betrouwbaarheid en geldigheid van de verstrekte gegevens.</text:p>
                </text:list-item>
                <text:list-item text:style-override="id1-3-2-2-6-3-4">
                  <text:number>3.</text:number>
                  <text:p text:style-name="al">Het college kan specifieke controlemaatregelen bij de vereniging of stichting uitvoeren om de aangeleverde gegevens te controler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ardheidsclausule</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8</text:span> Hardheidsclausule</text:p>
              <text:p text:style-name="al">Het college kan van deze verordening afwijken voor zover toepassing van de verordening leidt tot onbillijkheid van overwegende aard.</text:p>
              <text:p text:style-name="al"/>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9</text:span> Overgangsrecht</text:p>
              <text:p text:style-name="al">Het bedrag aan jaarlijkse subsidie die een vereniging of stichting in kalenderjaar 2021 zal ontvangen, wordt gelijkgesteld aan het bedrag dat zij in 2020 heeft ontvangen. Dit geldt enkel voor de jaarlijkse subsidies aan de verenigingen en stichtingen die er in het jaar 2021 onder deze nieuwe regeling op achteruit gaan. Verenigingen en stichtingen die in het jaar 2021 onder deze nieuwe regeling vooruit gaan, zullen het verhoogde bedrag ontvangen.</text:p>
              <text:p text:style-name="al"/>
            </text:section>
            <text:section text:name="artikel_id1-3-2-2-8-4" text:style-name="artikel">
              <text:p text:style-name="artikel_kop_titel"><text:span text:style-name="artikel_kop_label">Artikel</text:span> <text:span text:style-name="artikel_kop_nr">30</text:span> Afbouwregeling</text:p>
              <text:p text:style-name="al">Voor verenigingen en stichtingen van wie het bedrag van de jaarlijkse subsidie voor 2020 hoger lag dan zij onder deze nieuwe regeling zullen ontvangen wordt een afbouwregeling gehanteerd:</text:p>
              <text:list text:style-name="id1-3-2-2-8-4-3">
                <text:list-item text:style-override="id1-3-2-2-8-4-3-1">
                  <text:number>a.</text:number>
                  <text:p text:style-name="al">Als de vereniging of stichting tussen de €0 en €500 euro achteruit gaat, wordt 2021 als afbouwjaar gehanteerd. Vanaf 2022 ontvangt zij de jaarlijkse subsidie onder de nieuwe regeling, indien zij daar recht op heeft. </text:p>
                </text:list-item>
                <text:list-item text:style-override="id1-3-2-2-8-4-3-2">
                  <text:number>b.</text:number>
                  <text:p text:style-name="al">Als de vereniging of stichting tussen de €500 en €1000 euro achteruit gaat, worden 2021 en 2022 als afbouwjaren gehanteerd. De subsidie wordt vanaf 2022 in evenredige stappen afgebouwd. Vanaf 2023 ontvangt zij de jaarlijkse subsidie onder de nieuwe regeling, indien zij daar recht op heeft. </text:p>
                </text:list-item>
                <text:list-item text:style-override="id1-3-2-2-8-4-3-3">
                  <text:number>c.</text:number>
                  <text:p text:style-name="al">Als de vereniging of stichting meer dan €1000 euro achteruit gaat, worden 2021, 2022 en 2023 als afbouwjaren gehanteerd. De subsidie wordt vanaf 2022 in evenredige stappen afgebouwd. Vanaf 2024 ontvangt zij de jaarlijkse subsidie onder de nieuwe regeling, indien zij daar recht op heeft.</text:p>
                </text:list-item>
              </text:list>
              <text:p text:style-name="al"/>
            </text:section>
            <text:p text:style-name="hoofdstuk_bottom"/>
          </text:section>
          <text:section text:name="hoofdstuk_id1-3-2-2-9" text:style-name="hoofdstuk">
            <text:p text:style-name="hoofdstuk_kop"><text:span text:style-name="label">Hoofdstuk</text:span> <text:span text:style-name="nr">7</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1</text:span> Slotbepalingen</text:p>
              <text:p text:style-name="al"/>
              <text:list text:style-name="id1-3-2-2-9-3-3">
                <text:list-item text:style-override="id1-3-2-2-9-3-3">
                  <text:number>1.</text:number>
                  <text:p text:style-name="al">Deze subsidieregeling kan worden aangehaald als Subsidieregeling amateurkunst, cultuur, sport, welzijn, gezondheid en onderwijs gemeente Westerkwartier 2021.</text:p>
                </text:list-item>
                <text:list-item text:style-override="id1-3-2-2-9-3-4">
                  <text:number>2.</text:number>
                  <text:p text:style-name="al">Deze subsidieregeling treedt in werking op 1 januari 2021.</text:p>
                </text:list-item>
              </text:list>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24 november 2020,</text:span></text:p>
            <text:p><text:span text:style-name="functie"/></text:p>
            <text:p><text:span text:style-name="functie">Het college van burgemeester en wethouders </text:span></text:p>
            <text:p><text:span text:style-name="functie">van de gemeente Westerkwartier,</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25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5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5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DC.source">titel 4.2 van de Algemene wet bestuursrecht]|[1.0:c:BWBR0005537&amp;titeldeel=4.2&amp;g=2020-07-01</meta:user-defined>
    <meta:user-defined meta:name="DC.source">https://decentrale.regelgeving.overheid.nl/cvdr/xhtmloutput/actueel/Westerkwartier/CVDR619905.html</meta:user-defined>
    <meta:user-defined meta:name="DCTERMS.alternative">Subsidieregeling amateurkunst, cultuur, sport, welzijn, gezondheid en onderwijs gemeente Westerkwartier 2021</meta:user-defined>
    <dc:language>nl</dc:language>
    <meta:user-defined meta:name="OVERHEID.Gemeente/DC.spatial">Westerkwartier</meta:user-defined>
    <meta:user-defined meta:name="DC.title">Subsidieregeling amateurkunst, cultuur, sport, welzijn, gezondheid en onderwijs gemeente Westerkwartier 2021</meta:user-defined>
    <meta:user-defined meta:name="DCTERMS.W3CDTF/DCTERMS.available">2020-12-03</meta:user-defined>
    <meta:user-defined meta:name="DCTERMS.W3CDTF/OVERHEIDop.jaargang">2020</meta:user-defined>
    <meta:user-defined meta:name="OVERHEIDop.publicationIssue">319254</meta:user-defined>
    <meta:user-defined meta:name="OVERHEIDop.betreftRegeling">CVDR647211_1</meta:user-defined>
    <meta:user-defined meta:name="xs:date/OVERHEIDop.startdatum">2021-01-01</meta:user-defined>
    <meta:user-defined meta:name="OVERHEIDop.GmbID/DC.identifier">gmb-2020-319254</meta:user-defined>
    <meta:user-defined meta:name="OVERHEIDop.versieInformatie"/>
  </office:meta>
</office:document-meta>
</file>